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loext:graphic-properties draw:fill-gradient-name="gradient" draw:fill-hatch-name="hatch"/>
      <style:paragraph-properties fo:margin-top="0cm" fo:margin-bottom="0.15cm" style:contextual-spacing="false" fo:line-height="115%" fo:text-align="justify" style:justify-single-word="false"/>
      <style:text-properties fo:color="#000000" loext:opacity="100%" style:font-name="Garamond" fo:font-size="12pt" officeooo:paragraph-rsid="0008ebd7" style:font-size-asian="12pt" style:font-name-complex="Times New Roman" style:font-size-complex="12pt"/>
    </style:style>
    <style:style style:name="P2" style:family="paragraph" style:parent-style-name="Default">
      <loext:graphic-properties draw:fill-gradient-name="gradient" draw:fill-hatch-name="hatch"/>
      <style:paragraph-properties fo:margin-top="0cm" fo:margin-bottom="0.15cm" style:contextual-spacing="false" fo:line-height="115%" fo:text-align="center" style:justify-single-word="false"/>
      <style:text-properties fo:color="#000000" loext:opacity="100%" style:font-name="Garamond" fo:font-size="12pt" officeooo:paragraph-rsid="0008ebd7" style:font-size-asian="12pt" style:font-name-complex="Times New Roman" style:font-size-complex="12pt"/>
    </style:style>
    <style:style style:name="P3" style:family="paragraph" style:parent-style-name="Default">
      <loext:graphic-properties draw:fill-gradient-name="gradient" draw:fill-hatch-name="hatch"/>
      <style:paragraph-properties fo:margin-top="0cm" fo:margin-bottom="0.15cm" style:contextual-spacing="false" fo:line-height="115%" fo:text-align="center" style:justify-single-word="false"/>
      <style:text-properties fo:color="#000000" loext:opacity="100%" style:font-name="Garamond" fo:font-size="12pt" officeooo:paragraph-rsid="0008ebd7" fo:background-color="#ffff00" style:font-size-asian="12pt" style:font-name-complex="Times New Roman" style:font-size-complex="12pt"/>
    </style:style>
    <style:style style:name="P4" style:family="paragraph" style:parent-style-name="List_20_Paragraph">
      <loext:graphic-properties draw:fill-gradient-name="gradient" draw:fill-hatch-name="hatch"/>
      <style:paragraph-properties fo:margin-left="0cm" fo:margin-right="1.799cm" fo:margin-top="0cm" fo:margin-bottom="0.15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2.831cm"/>
          <style:tab-stop style:position="2.833cm"/>
        </style:tab-stops>
      </style:paragraph-properties>
      <style:text-properties fo:color="#000000" loext:opacity="100%" style:text-line-through-style="none" style:text-line-through-type="none" style:font-name="Garamond" fo:font-size="12pt" fo:language="it" fo:country="IT" fo:font-style="italic" officeooo:paragraph-rsid="0008ebd7" style:font-name-asian="Calibri" style:font-size-asian="12pt" style:font-style-asian="italic" style:font-name-complex="Times New Roman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.15cm" style:contextual-spacing="false" fo:line-height="115%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officeooo:paragraph-rsid="00068cf9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margin-left="9.901cm" fo:margin-right="0.9cm" fo:margin-top="0cm" fo:margin-bottom="0.15cm" style:contextual-spacing="false" fo:line-height="115%" fo:text-align="start" style:justify-single-word="false" fo:orphans="0" fo:widows="0" fo:text-indent="0cm" style:auto-text-indent="false" style:writing-mode="lr-tb"/>
      <style:text-properties style:font-name="Garamond" fo:font-size="12pt" officeooo:paragraph-rsid="00068cf9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9.913cm" fo:margin-right="0cm" fo:margin-top="0cm" fo:margin-bottom="0.15cm" style:contextual-spacing="false" fo:line-height="115%" fo:text-indent="0cm" style:auto-text-indent="false"/>
      <style:text-properties style:font-name="Garamond" fo:font-size="12pt" officeooo:paragraph-rsid="00068cf9" style:font-size-asian="12pt" style:font-size-complex="12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9.901cm" fo:margin-right="0.101cm" fo:margin-top="0cm" fo:margin-bottom="0.15cm" style:contextual-spacing="false" fo:line-height="115%" fo:text-indent="0cm" style:auto-text-indent="false" style:page-number="auto" fo:background-color="transparent"/>
      <style:text-properties style:font-name="Garamond" fo:font-size="12pt" officeooo:paragraph-rsid="00068cf9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9.911cm" fo:margin-right="4.175cm" fo:margin-top="0cm" fo:margin-bottom="0.15cm" style:contextual-spacing="false" fo:line-height="115%" fo:text-indent="0cm" style:auto-text-indent="false"/>
      <style:text-properties style:font-name="Garamond" fo:font-size="12pt" officeooo:paragraph-rsid="00068cf9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7.1cm" fo:margin-right="0cm" fo:margin-top="0cm" fo:margin-bottom="0.15cm" style:contextual-spacing="false" fo:line-height="115%" fo:text-align="justify" style:justify-single-word="false" fo:orphans="0" fo:widows="0" fo:text-indent="-0.101cm" style:auto-text-indent="false" style:page-number="auto" fo:background-color="transparent" style:writing-mode="lr-tb"/>
      <style:text-properties style:font-name="Garamond" fo:font-size="12pt" officeooo:paragraph-rsid="00068cf9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.15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5.336cm"/>
          <style:tab-stop style:position="7.996cm"/>
          <style:tab-stop style:position="10.261cm"/>
          <style:tab-stop style:position="10.62cm"/>
          <style:tab-stop style:position="11.986cm"/>
          <style:tab-stop style:position="14.698cm"/>
          <style:tab-stop style:position="15.498cm"/>
        </style:tab-stops>
      </style:paragraph-properties>
      <style:text-properties style:font-name="Garamond" fo:font-size="12pt" officeooo:paragraph-rsid="00068cf9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1.9cm" fo:margin-right="0cm" fo:margin-top="0cm" fo:margin-bottom="0.15cm" style:contextual-spacing="false" fo:line-height="115%" fo:text-align="justify" style:justify-single-word="false" fo:orphans="0" fo:widows="0" fo:hyphenation-ladder-count="no-limit" fo:text-indent="-1.9cm" style:auto-text-indent="false" style:writing-mode="lr-tb">
        <style:tab-stops>
          <style:tab-stop style:position="9.911cm"/>
        </style:tab-stops>
      </style:paragraph-properties>
      <style:text-properties style:font-name="Garamond" fo:font-size="12pt" officeooo:paragraph-rsid="0008ebd7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15cm" style:contextual-spacing="false" fo:line-height="115%" fo:text-align="justify" style:justify-single-word="false"/>
      <style:text-properties style:font-name="Garamond" fo:font-size="12pt" fo:font-style="normal" officeooo:rsid="0012eabf" officeooo:paragraph-rsid="0008ebd7" fo:background-color="transparent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1.9cm" fo:margin-right="0cm" fo:margin-top="0cm" fo:margin-bottom="0.15cm" style:contextual-spacing="false" fo:line-height="115%" fo:text-align="justify" style:justify-single-word="false" fo:orphans="0" fo:widows="0" fo:hyphenation-ladder-count="no-limit" fo:text-indent="-1.9cm" style:auto-text-indent="false" style:writing-mode="lr-tb">
        <style:tab-stops>
          <style:tab-stop style:position="9.911cm"/>
        </style:tab-stops>
      </style:paragraph-properties>
      <style:text-properties style:font-name="Garamond" fo:font-size="12pt" fo:font-style="italic" officeooo:paragraph-rsid="0008ebd7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7.1cm" fo:margin-right="0cm" fo:margin-top="0cm" fo:margin-bottom="0.15cm" style:contextual-spacing="false" fo:line-height="115%" fo:text-align="justify" style:justify-single-word="false" fo:orphans="0" fo:widows="0" fo:text-indent="-0.101cm" style:auto-text-indent="false" style:page-number="auto" fo:background-color="transparent" style:writing-mode="lr-tb"/>
      <style:text-properties officeooo:paragraph-rsid="00068cf9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15cm" style:contextual-spacing="false" fo:line-height="115%" fo:text-align="justify" style:justify-single-word="false" fo:text-indent="0cm" style:auto-text-indent="false" style:page-number="auto" fo:background-color="transparent"/>
      <style:text-properties style:font-name="Garamond" fo:font-size="12pt" fo:font-weight="bold" officeooo:paragraph-rsid="00068cf9" style:font-size-asian="12pt" style:font-weight-asian="bold" style:font-size-complex="12pt" style:font-weight-complex="bold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top="0cm" fo:margin-bottom="0.15cm" style:contextual-spacing="false" fo:line-height="115%" fo:text-align="justify" style:justify-single-word="false"/>
      <style:text-properties style:font-name="Garamond" fo:font-size="12pt" officeooo:paragraph-rsid="0008ebd7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1.9cm" fo:margin-right="0cm" fo:margin-top="0cm" fo:margin-bottom="0.15cm" style:contextual-spacing="false" fo:line-height="115%" fo:text-align="justify" style:justify-single-word="false" fo:orphans="0" fo:widows="0" fo:hyphenation-ladder-count="no-limit" fo:text-indent="-1.9cm" style:auto-text-indent="false" style:writing-mode="lr-tb">
        <style:tab-stops>
          <style:tab-stop style:position="9.911cm"/>
        </style:tab-stops>
      </style:paragraph-properties>
      <style:text-properties style:font-name="Garamond" fo:font-size="12pt" fo:letter-spacing="0.009cm" officeooo:paragraph-rsid="0008ebd7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tyle="normal" officeooo:rsid="000cdaa7" fo:background-color="transparent" loext:char-shading-value="0" style:font-style-asian="normal" style:font-name-complex="Cambria" style:font-style-complex="normal"/>
    </style:style>
    <style:style style:name="T2" style:family="text">
      <style:text-properties fo:color="#000000" loext:opacity="100%" fo:font-style="normal" officeooo:rsid="003421e7" fo:background-color="transparent" loext:char-shading-value="0" style:font-style-asian="normal" style:font-name-complex="Cambria" style:font-style-complex="normal"/>
    </style:style>
    <style:style style:name="T3" style:family="text">
      <style:text-properties fo:color="#000000" loext:opacity="100%" fo:font-style="italic" officeooo:rsid="003421e7" fo:background-color="transparent" loext:char-shading-value="0" style:font-style-asian="italic" style:font-name-complex="Cambria" style:font-style-complex="italic"/>
    </style:style>
    <style:style style:name="T4" style:family="text">
      <style:text-properties fo:color="#000000" loext:opacity="100%" fo:font-style="italic" officeooo:rsid="000cdaa7" fo:background-color="transparent" loext:char-shading-value="0" style:font-style-asian="italic" style:font-name-complex="Cambria" style:font-style-complex="italic"/>
    </style:style>
    <style:style style:name="T5" style:family="text">
      <style:text-properties fo:color="#000080" loext:opacity="100%" fo:letter-spacing="-0.002cm" fo:language="zxx" fo:country="none" fo:font-style="italic" style:text-underline-style="solid" style:text-underline-width="auto" style:text-underline-color="font-color" style:font-name-asian="Calibri" style:language-asian="zxx" style:country-asian="none" style:font-style-asian="italic" style:font-name-complex="Calibri" style:language-complex="zxx" style:country-complex="none" style:font-style-complex="italic" style:text-scale="95%"/>
    </style:style>
    <style:style style:name="T6" style:family="text">
      <style:text-properties officeooo:rsid="0025e57b"/>
    </style:style>
    <style:style style:name="T7" style:family="text">
      <style:text-properties officeooo:rsid="001de076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08ebd7" style:font-style-asian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5e57b" style:font-weight-asian="bold" style:font-weight-complex="bold"/>
    </style:style>
    <style:style style:name="T12" style:family="text">
      <style:text-properties fo:letter-spacing="0.009cm"/>
    </style:style>
    <style:style style:name="T13" style:family="text">
      <style:text-properties fo:letter-spacing="0.009cm" fo:font-weight="bold" style:font-weight-asian="bold" style:font-weight-complex="bold"/>
    </style:style>
    <style:style style:name="T14" style:family="text">
      <style:text-properties fo:letter-spacing="0.009cm"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letter-spacing="0.125cm"/>
    </style:style>
    <style:style style:name="T17" style:family="text">
      <style:text-properties fo:letter-spacing="0.012cm"/>
    </style:style>
    <style:style style:name="T18" style:family="text">
      <style:text-properties fo:letter-spacing="0.011cm"/>
    </style:style>
    <style:style style:name="T19" style:family="text">
      <style:text-properties fo:letter-spacing="0.016cm"/>
    </style:style>
    <style:style style:name="T20" style:family="text">
      <style:text-properties fo:letter-spacing="-0.095cm"/>
    </style:style>
    <style:style style:name="T21" style:family="text">
      <style:text-properties fo:letter-spacing="0.042cm"/>
    </style:style>
    <style:style style:name="T22" style:family="text">
      <style:text-properties fo:letter-spacing="0.044cm"/>
    </style:style>
    <style:style style:name="T23" style:family="text">
      <style:text-properties fo:letter-spacing="0.065cm"/>
    </style:style>
    <style:style style:name="T24" style:family="text">
      <style:text-properties officeooo:rsid="003421e7"/>
    </style:style>
    <style:style style:name="T25" style:family="text">
      <style:text-properties fo:letter-spacing="0.014cm"/>
    </style:style>
    <style:style style:name="T26" style:family="text">
      <style:text-properties style:font-name="Garamond" fo:font-size="12pt" style:font-size-asian="12pt" style:font-size-complex="12pt"/>
    </style:style>
    <style:style style:name="T27" style:family="text">
      <style:text-properties style:font-name="Garamond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MOD._</text:span><text:span text:style-name="T9">Dichiarazione ex art. 5, co. 2</text:span></text:p>
      <text:p text:style-name="P5"/>
      <text:p text:style-name="P7"/>
      <text:p text:style-name="P7">Spett.le</text:p>
      <text:p text:style-name="P7"><text:span text:style-name="T10">SVILUPPO TOSCANA</text:span><text:span text:style-name="T13"> </text:span><text:span text:style-name="T10">S.p.A.</text:span></text:p>
      <text:p text:style-name="P6">Viale G.Matteotti n. 60</text:p>
      <text:p text:style-name="P8"><text:span text:style-name="T15">50132 - Firenze</text:span><text:span text:style-name="T14"> </text:span><text:span text:style-name="T15">(FI)</text:span></text:p>
      <text:p text:style-name="P9"/>
      <text:p text:style-name="P15"><text:span text:style-name="T26">p.e.c.: </text:span><text:span text:style-name="Internet_20_link"><text:span text:style-name="T27">risorseumane@cert.sviluppo.toscana.it</text:span></text:span></text:p>
      <text:p text:style-name="P10">email: <text:span text:style-name="T5">elencoprofessionisti@sviluppo.toscana.it</text:span></text:p>
      <text:p text:style-name="P9"/>
      <text:p text:style-name="P9"/>
      <text:p text:style-name="P16">Avviso pubblico per l’istituzione di un elenco di Esperti Tecnici qualificati per la Verifica, Valutazione e Controllo di dei Programmi e Progetti di Investimento realizzati da imprese ed Enti Pubblici che usufruiscono di aiuti a finalità regionale</text:p>
      <text:p text:style-name="P11">Il<text:span text:style-name="T16"> </text:span>sottoscritto<text:span text:style-name="T15"><text:tab/></text:span>nato<text:span text:style-name="T17"> </text:span>a<text:span text:style-name="T15"><text:tab/></text:span>il<text:span text:style-name="T15"><text:tab/>- Codice<text:tab/>Fiscale<text:tab/> <text:tab/>- </text:span>e<text:span text:style-name="T18"> </text:span>residente<text:span text:style-name="T17"> </text:span>in<text:span text:style-name="T19"> </text:span>via<text:span text:style-name="T15"><text:tab/></text:span>, nella<text:span text:style-name="T20"> </text:span>sua<text:span text:style-name="T21"> </text:span>qualità<text:span text:style-name="T22"> </text:span>di professionista<text:span text:style-name="T15"><text:tab/><text:tab/><text:tab/><text:tab/> <text:tab/></text:span>con<text:tab/>studio<text:tab/>in<text:span text:style-name="T15"> <text:tab/></text:span>via/p.zza/c.so<text:span text:style-name="T15"><text:tab/></text:span>, n.<text:span text:style-name="T15"><text:tab/></text:span>tel.<text:span text:style-name="T15"><text:tab/></text:span>,<text:span text:style-name="T23"> </text:span>pec<text:span text:style-name="T15"> <text:tab/></text:span><text:tab/>con<text:tab/>partita<text:tab/>I.V.A. n.<text:span text:style-name="T15"> <text:tab/></text:span></text:p>
      <text:p text:style-name="P1">valendo<text:span text:style-name="T6">mi</text:span> delle disposizioni di cui agli artt. 46 e 47 del D.P.R. <text:span text:style-name="T7">n. </text:span>445/2000, sotto <text:span text:style-name="T6">la mia </text:span>responsabilità e consapevole di quanto prescritto dagli artt. 75 e 76 del <text:span text:style-name="T7">suddetto Decreto</text:span> in caso di dichiarazioni mendaci,</text:p>
      <text:p text:style-name="P2"><text:span text:style-name="T10">D I C H I A R </text:span><text:span text:style-name="T11">O</text:span></text:p>
      <text:p text:style-name="P3"/>
      <text:list xml:id="list861855135" text:style-name="L1">
        <text:list-item>
          <text:p text:style-name="P17"><text:span text:style-name="T1">di non essere </text:span><text:span text:style-name="T2">titolare, amministratore, dirigente, dipendente o collaboratore di </text:span><text:span text:style-name="T1">imprese iscritte alla Camera di Commercio </text:span><text:span text:style-name="T2">(</text:span><text:span text:style-name="T3">fa</text:span><text:span text:style-name="T4"> eccezione per le società di professionisti iscritti nelle apposite sezioni speciali del registro delle imprese</text:span><text:span text:style-name="T2">);</text:span></text:p>
        </text:list-item>
        <text:list-item>
          <text:p text:style-name="P17"><text:span text:style-name="T1">di non </text:span><text:span text:style-name="T2">prestare</text:span><text:span text:style-name="T1"> consulenza alle imprese o ad Enti Pubblici finalizzata all'accesso ad agevolazioni di cui sia titolare la Regione Toscana e per le quali Sviluppo Toscana S.p.A. </text:span><text:span text:style-name="T2">opera</text:span><text:span text:style-name="T1"> in qualità di Organismo intermedio o comunque in qualità di soggetto gestore di strumenti attuativi di regimi di aiuto o di agevolazioni alle imprese comunque denominate a valere su risorse Nazionali, Regionali e Comunitarie.</text:span></text:p>
        </text:list-item>
      </text:list>
      <text:p text:style-name="P13"/>
      <text:p text:style-name="P12">Data<text:span text:style-name="T12"> _______________</text:span></text:p>
      <text:p text:style-name="P18"/>
      <text:p text:style-name="P14"><text:span text:style-name="T24">[</text:span>firmato<text:span text:style-name="T25"> </text:span>digitalmente<text:span text:style-name="T24">]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475cm" fo:margin-right="0cm" fo:margin-top="0.208cm" fo:margin-bottom="0cm" style:contextual-spacing="false" fo:text-align="justify" style:justify-single-word="false" fo:text-indent="-0.635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ndara" fo:font-family="Candar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ndara" style:font-family-complex="Candar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1" style:display-name="ListLabel 101" style:family="text">
      <style:text-properties style:font-name="Garamond1" fo:font-family="Garamond" style:font-family-generic="roman" style:font-pitch="variable" fo:font-size="11pt" fo:letter-spacing="-0.004cm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1%"/>
    </style:style>
    <style:style style:name="ListLabel_20_102" style:display-name="ListLabel 1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style:font-name="Garamond1" fo:font-family="Garamond" style:font-family-generic="roman" style:font-pitch="variable" fo:font-size="11pt" fo:letter-spacing="-0.004cm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1%"/>
    </style:style>
    <style:style style:name="ListLabel_20_111" style:display-name="ListLabel 1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 style:text-scale="56%"/>
    </style:style>
    <style:style style:name="ListLabel_20_120" style:display-name="ListLabel 120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1%"/>
    </style:style>
    <style:style style:name="ListLabel_20_121" style:display-name="ListLabel 1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3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2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3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2.138cm" fo:margin-left="1.799cm" fo:margin-right="1.799cm" style:writing-mode="lr-tb" style:layout-grid-color="#c0c0c0" style:layout-grid-lines="52" style:layout-grid-base-height="0.494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16:02:12.830000000</meta:creation-date>
    <dc:date>2024-02-12T17:43:45.087000000</dc:date>
    <meta:editing-duration>PT3M22S</meta:editing-duration>
    <meta:editing-cycles>3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5" meta:word-count="236" meta:character-count="1551" meta:non-whitespace-character-count="1320"/>
  </office:meta>
</office:document-meta>
</file>