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1.799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1cm"/>
          <style:tab-stop style:position="2.833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32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833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993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302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3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2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2" style:family="paragraph" style:parent-style-name="List_20_Paragraph">
      <style:paragraph-properties fo:margin-left="0cm" fo:margin-right="1.799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11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2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3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1.799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.91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102cm"/>
          <style:tab-stop style:position="1.473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1">
      <style:paragraph-properties fo:margin-left="0cm" fo:margin-right="0cm" fo:margin-top="0.004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9cm"/>
          <style:tab-stop style:position="4.674cm"/>
          <style:tab-stop style:position="10.74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78cm" fo:margin-bottom="0.423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9.901cm" fo:margin-right="0.9cm" fo:margin-top="0cm" fo:margin-bottom="0cm" style:contextual-spacing="false" fo:text-align="start" style:justify-single-word="false" fo:orphans="0" fo:widows="0" fo:text-indent="0cm" style:auto-text-indent="false" style:writing-mode="lr-tb"/>
      <style:text-properties officeooo:paragraph-rsid="00068cf9"/>
    </style:style>
    <style:style style:name="P22" style:family="paragraph" style:parent-style-name="Standard">
      <style:paragraph-properties fo:margin-left="1.919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9.911cm"/>
        </style:tab-stops>
      </style:paragraph-properties>
      <style:text-properties style:font-name="Garamond" officeooo:paragraph-rsid="00068cf9"/>
    </style:style>
    <style:style style:name="P23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style:font-name="Garamond" officeooo:paragraph-rsid="00068cf9"/>
    </style:style>
    <style:style style:name="P24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style:font-name="Garamond" officeooo:paragraph-rsid="00068cf9"/>
    </style:style>
    <style:style style:name="P25" style:family="paragraph" style:parent-style-name="Standard">
      <style:paragraph-properties fo:margin-left="0cm" fo:margin-right="0cm" fo:margin-top="0.002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336cm"/>
          <style:tab-stop style:position="7.996cm"/>
          <style:tab-stop style:position="10.261cm"/>
          <style:tab-stop style:position="10.62cm"/>
          <style:tab-stop style:position="11.986cm"/>
          <style:tab-stop style:position="14.698cm"/>
          <style:tab-stop style:position="15.498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4.731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orphans="0" fo:widows="0" fo:hyphenation-ladder-count="no-limit" fo:text-indent="-1.9cm" style:auto-text-indent="false" style:writing-mode="lr-tb">
        <style:tab-stops>
          <style:tab-stop style:position="9.911cm"/>
        </style:tab-stops>
      </style:paragraph-properties>
      <style:text-properties officeooo:paragraph-rsid="00068cf9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068cf9"/>
    </style:style>
    <style:style style:name="P30" style:family="paragraph" style:parent-style-name="Standard" style:master-page-name="">
      <loext:graphic-properties draw:fill="none"/>
      <style:paragraph-properties fo:margin-left="7.1cm" fo:margin-right="0cm" fo:margin-top="0cm" fo:margin-bottom="0cm" style:contextual-spacing="false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068cf9"/>
    </style:style>
    <style:style style:name="P31" style:family="paragraph" style:parent-style-name="Standard">
      <style:paragraph-properties fo:margin-left="0.203cm" fo:margin-right="1.808cm" fo:margin-top="0cm" fo:margin-bottom="0.423cm" style:contextual-spacing="false" fo:text-align="justify" style:justify-single-word="false" fo:text-indent="0cm" style:auto-text-indent="false"/>
      <style:text-properties officeooo:paragraph-rsid="00068cf9"/>
    </style:style>
    <style:style style:name="P32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orphans="0" fo:widows="0" fo:text-indent="0cm" style:auto-text-indent="false" style:writing-mode="lr-tb">
        <style:tab-stops>
          <style:tab-stop style:position="2.11cm"/>
        </style:tab-stops>
      </style:paragraph-properties>
      <style:text-properties officeooo:paragraph-rsid="00068cf9"/>
    </style:style>
    <style:style style:name="P33" style:family="paragraph" style:parent-style-name="Standard">
      <style:paragraph-properties fo:margin-left="0.203cm" fo:margin-right="1.205cm" fo:margin-top="0.005cm" fo:margin-bottom="0.423cm" style:contextual-spacing="false" fo:text-align="center" style:justify-single-word="false" fo:text-indent="0cm" style:auto-text-indent="false"/>
      <style:text-properties officeooo:paragraph-rsid="00068cf9"/>
    </style:style>
    <style:style style:name="P34" style:family="paragraph" style:parent-style-name="Standard">
      <style:paragraph-properties fo:margin-left="9.913cm" fo:margin-right="0cm" fo:margin-top="0cm" fo:margin-bottom="0cm" style:contextual-spacing="false" fo:text-indent="0cm" style:auto-text-indent="false"/>
      <style:text-properties officeooo:paragraph-rsid="00068cf9"/>
    </style:style>
    <style:style style:name="P35" style:family="paragraph" style:parent-style-name="Standard">
      <style:paragraph-properties fo:margin-left="9.911cm" fo:margin-right="4.175cm" fo:margin-top="0cm" fo:margin-bottom="0cm" style:contextual-spacing="false" fo:text-indent="0cm" style:auto-text-indent="false"/>
      <style:text-properties officeooo:paragraph-rsid="00068cf9"/>
    </style:style>
    <style:style style:name="P36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officeooo:paragraph-rsid="00068cf9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.423cm" style:contextual-spacing="false" fo:text-align="center" style:justify-single-word="false"/>
      <style:text-properties officeooo:paragraph-rsid="00068cf9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font-style-asian="italic" style:font-style-complex="italic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letter-spacing="0.009cm"/>
    </style:style>
    <style:style style:name="T6" style:family="text">
      <style:text-properties style:font-name="Garamond" fo:letter-spacing="0.009cm" fo:font-style="italic" style:font-style-asian="italic"/>
    </style:style>
    <style:style style:name="T7" style:family="text">
      <style:text-properties style:font-name="Garamond" fo:letter-spacing="0.009cm" fo:font-weight="bold" style:font-weight-asian="bold" style:font-weight-complex="bold"/>
    </style:style>
    <style:style style:name="T8" style:family="text">
      <style:text-properties style:font-name="Garamond" fo:letter-spacing="0.009cm" style:text-underline-style="solid" style:text-underline-width="auto" style:text-underline-color="font-color"/>
    </style:style>
    <style:style style:name="T9" style:family="text">
      <style:text-properties style:font-name="Garamond" fo:letter-spacing="0.011cm"/>
    </style:style>
    <style:style style:name="T10" style:family="text">
      <style:text-properties style:font-name="Garamond" fo:letter-spacing="0.011cm" fo:font-style="italic" style:font-style-asian="italic"/>
    </style:style>
    <style:style style:name="T11" style:family="text">
      <style:text-properties style:font-name="Garamond" fo:font-weight="bold" style:font-weight-asian="bold"/>
    </style:style>
    <style:style style:name="T12" style:family="text">
      <style:text-properties style:font-name="Garamond" fo:font-weight="bold" style:font-weight-asian="bold" style:font-weight-complex="bold"/>
    </style:style>
    <style:style style:name="T13" style:family="text">
      <style:text-properties style:font-name="Garamond" style:text-underline-style="solid" style:text-underline-width="auto" style:text-underline-color="font-color"/>
    </style:style>
    <style:style style:name="T14" style:family="text">
      <style:text-properties style:font-name="Garamond" fo:letter-spacing="0.125cm"/>
    </style:style>
    <style:style style:name="T15" style:family="text">
      <style:text-properties style:font-name="Garamond" fo:letter-spacing="0.012cm"/>
    </style:style>
    <style:style style:name="T16" style:family="text">
      <style:text-properties style:font-name="Garamond" fo:letter-spacing="0.016cm"/>
    </style:style>
    <style:style style:name="T17" style:family="text">
      <style:text-properties style:font-name="Garamond" fo:letter-spacing="-0.095cm"/>
    </style:style>
    <style:style style:name="T18" style:family="text">
      <style:text-properties style:font-name="Garamond" fo:letter-spacing="0.042cm"/>
    </style:style>
    <style:style style:name="T19" style:family="text">
      <style:text-properties style:font-name="Garamond" fo:letter-spacing="0.044cm"/>
    </style:style>
    <style:style style:name="T20" style:family="text">
      <style:text-properties style:font-name="Garamond" fo:letter-spacing="0.065cm"/>
    </style:style>
    <style:style style:name="T21" style:family="text">
      <style:text-properties style:font-name="Garamond" fo:letter-spacing="0.06cm"/>
    </style:style>
    <style:style style:name="T22" style:family="text">
      <style:text-properties style:font-name="Garamond" fo:letter-spacing="0.053cm"/>
    </style:style>
    <style:style style:name="T23" style:family="text">
      <style:text-properties style:font-name="Garamond" fo:letter-spacing="0.055cm"/>
    </style:style>
    <style:style style:name="T24" style:family="text">
      <style:text-properties style:font-name="Garamond" fo:letter-spacing="0.058cm"/>
    </style:style>
    <style:style style:name="T25" style:family="text">
      <style:text-properties style:font-name="Garamond" fo:letter-spacing="0.062cm"/>
    </style:style>
    <style:style style:name="T26" style:family="text">
      <style:text-properties style:font-name="Garamond" fo:letter-spacing="0.004cm"/>
    </style:style>
    <style:style style:name="T27" style:family="text">
      <style:text-properties style:font-name="Garamond" fo:letter-spacing="0.007cm"/>
    </style:style>
    <style:style style:name="T28" style:family="text">
      <style:text-properties style:font-name="Garamond" fo:letter-spacing="0.002cm"/>
    </style:style>
    <style:style style:name="T29" style:family="text">
      <style:text-properties style:font-name="Garamond" fo:letter-spacing="-0.002cm"/>
    </style:style>
    <style:style style:name="T30" style:family="text">
      <style:text-properties style:font-name="Garamond" fo:letter-spacing="-0.002cm" fo:background-color="#ffffff" loext:char-shading-value="0"/>
    </style:style>
    <style:style style:name="T31" style:family="text">
      <style:text-properties style:font-name="Garamond" fo:letter-spacing="0.021cm"/>
    </style:style>
    <style:style style:name="T32" style:family="text">
      <style:text-properties style:font-name="Garamond" fo:letter-spacing="0.018cm"/>
    </style:style>
    <style:style style:name="T33" style:family="text">
      <style:text-properties style:font-name="Garamond" fo:letter-spacing="0.014cm"/>
    </style:style>
    <style:style style:name="T34" style:family="text">
      <style:text-properties style:font-name="Garamond" fo:letter-spacing="-0.093cm"/>
    </style:style>
    <style:style style:name="T35" style:family="text">
      <style:text-properties style:font-name="Garamond" fo:letter-spacing="0.176cm"/>
    </style:style>
    <style:style style:name="T36" style:family="text">
      <style:text-properties style:font-name="Garamond" fo:letter-spacing="0.173cm"/>
    </style:style>
    <style:style style:name="T37" style:family="text">
      <style:text-properties style:font-name="Garamond" fo:letter-spacing="0.171cm"/>
    </style:style>
    <style:style style:name="T38" style:family="text">
      <style:text-properties style:font-name="Garamond" fo:letter-spacing="0.175cm"/>
    </style:style>
    <style:style style:name="T39" style:family="text">
      <style:text-properties style:font-name="Garamond" fo:letter-spacing="0.005cm"/>
    </style:style>
    <style:style style:name="T40" style:family="text">
      <style:text-properties style:font-name="Garamond" fo:background-color="#ffffff" loext:char-shading-value="0" style:text-scale="95%"/>
    </style:style>
    <style:style style:name="T41" style:family="text">
      <style:text-properties style:font-name="Garamond" fo:background-color="#ffffff" loext:char-shading-value="0"/>
    </style:style>
    <style:style style:name="T42" style:family="text">
      <style:text-properties style:font-name="Garamond" fo:letter-spacing="-0.004cm" fo:background-color="#ffffff" loext:char-shading-value="0"/>
    </style:style>
    <style:style style:name="T43" style:family="text">
      <style:text-properties style:font-name="Garamond" fo:letter-spacing="-0.005cm" fo:background-color="#ffffff" loext:char-shading-value="0"/>
    </style:style>
    <style:style style:name="T44" style:family="text">
      <style:text-properties style:font-name="Garamond" fo:letter-spacing="-0.007cm" fo:background-color="#ffffff" loext:char-shading-value="0"/>
    </style:style>
    <style:style style:name="T45" style:family="text">
      <style:text-properties style:font-name="Garamond" fo:letter-spacing="0.026cm"/>
    </style:style>
    <style:style style:name="T46" style:family="text">
      <style:text-properties style:font-name="Garamond" fo:letter-spacing="0.028cm"/>
    </style:style>
    <style:style style:name="T47" style:family="text">
      <style:text-properties style:font-name="Garamond" fo:letter-spacing="0.023cm"/>
    </style:style>
    <style:style style:name="T48" style:family="text">
      <style:text-properties style:font-name="Garamond" fo:letter-spacing="0.037cm"/>
    </style:style>
    <style:style style:name="T49" style:family="text">
      <style:text-properties style:font-name="Garamond" fo:letter-spacing="0.025cm"/>
    </style:style>
    <style:style style:name="T50" style:family="text">
      <style:text-properties style:font-name="Garamond" fo:letter-spacing="0.049cm"/>
    </style:style>
    <style:style style:name="T51" style:family="text">
      <style:text-properties style:font-name="Garamond" fo:letter-spacing="0.046cm"/>
    </style:style>
    <style:style style:name="T52" style:family="text">
      <style:text-properties style:font-name="Garamond" fo:letter-spacing="0.051cm"/>
    </style:style>
    <style:style style:name="T53" style:family="text">
      <style:text-properties fo:color="#000000" loext:opacity="100%" style:text-line-through-style="none" style:text-line-through-type="none" style:font-name="Garamond" fo:language="it" fo:country="IT" fo:font-style="italic" style:font-name-asian="Calibri" style:font-style-asian="italic" style:font-name-complex="Calibri" style:font-style-complex="italic"/>
    </style:style>
    <style:style style:name="T54" style:family="text">
      <style:text-properties fo:color="#000000" loext:opacity="100%" style:text-line-through-style="none" style:text-line-through-type="none" style:font-name="Garamond" fo:background-color="#ffffff" loext:char-shading-value="0"/>
    </style:style>
    <style:style style:name="T55" style:family="text">
      <style:text-properties fo:color="#000000" loext:opacity="100%" style:text-line-through-style="none" style:text-line-through-type="none" style:font-name="Garamond" fo:letter-spacing="0.023cm" fo:font-weight="bold" fo:background-color="#ffffff" loext:char-shading-value="0" style:font-weight-asian="bold" style:font-weight-complex="bold"/>
    </style:style>
    <style:style style:name="T56" style:family="text">
      <style:text-properties fo:color="#000000" loext:opacity="100%" style:text-line-through-style="none" style:text-line-through-type="none" style:font-name="Garamond" fo:letter-spacing="0.011cm" fo:background-color="#ffffff" loext:char-shading-value="0"/>
    </style:style>
    <style:style style:name="T57" style:family="text">
      <style:text-properties fo:color="#000000" loext:opacity="100%" style:text-line-through-style="none" style:text-line-through-type="none" style:font-name="Garamond" fo:letter-spacing="-0.093cm" fo:background-color="#ffffff" loext:char-shading-value="0"/>
    </style:style>
    <style:style style:name="T58" style:family="text">
      <style:text-properties fo:color="#000000" loext:opacity="100%" style:text-line-through-style="none" style:text-line-through-type="none" style:font-name="Garamond" fo:letter-spacing="-0.002cm" fo:background-color="#ffffff" loext:char-shading-value="0"/>
    </style:style>
    <style:style style:name="T59" style:family="text">
      <style:text-properties fo:color="#000000" loext:opacity="100%" style:font-name="Garamond" fo:font-weight="bold" style:font-weight-asian="bold"/>
    </style:style>
    <style:style style:name="T60" style:family="text">
      <style:text-properties fo:color="#000000" loext:opacity="100%" style:font-name="Garamond" fo:font-weight="bold" style:font-weight-asian="bold" style:text-scale="95%"/>
    </style:style>
    <style:style style:name="T61" style:family="text">
      <style:text-properties fo:color="#000000" loext:opacity="100%" style:font-name="Garamond" fo:font-weight="bold" style:font-weight-asian="bold" style:font-weight-complex="normal"/>
    </style:style>
    <style:style style:name="T62" style:family="text">
      <style:text-properties fo:color="#000000" loext:opacity="100%" style:font-name="Garamond"/>
    </style:style>
    <style:style style:name="T63" style:family="text">
      <style:text-properties fo:color="#000000" loext:opacity="100%" style:font-name="Garamond" fo:letter-spacing="0.176cm"/>
    </style:style>
    <style:style style:name="T64" style:family="text">
      <style:text-properties fo:color="#000000" loext:opacity="100%" style:font-name="Garamond" style:text-scale="95%"/>
    </style:style>
    <style:style style:name="T65" style:family="text">
      <style:text-properties fo:color="#000000" loext:opacity="100%" style:font-name="Garamond" fo:letter-spacing="-0.002cm" style:text-scale="95%"/>
    </style:style>
    <style:style style:name="T66" style:family="text">
      <style:text-properties fo:color="#000000" loext:opacity="100%" style:font-name="Garamond" fo:letter-spacing="-0.002cm"/>
    </style:style>
    <style:style style:name="T67" style:family="text">
      <style:text-properties fo:color="#000000" loext:opacity="100%" style:font-name="Garamond" fo:letter-spacing="-0.002cm" fo:language="it" fo:country="IT" fo:font-weight="normal" style:font-name-asian="Calibri" style:font-weight-asian="normal" style:font-name-complex="Calibri" style:font-weight-complex="normal"/>
    </style:style>
    <style:style style:name="T68" style:family="text">
      <style:text-properties fo:color="#000000" loext:opacity="100%" style:font-name="Garamond" fo:letter-spacing="-0.002cm" fo:font-style="italic" style:font-style-asian="italic" style:font-style-complex="italic"/>
    </style:style>
    <style:style style:name="T69" style:family="text">
      <style:text-properties fo:color="#000000" loext:opacity="100%" style:font-name="Garamond" fo:letter-spacing="-0.002cm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style:font-name="Garamond" fo:letter-spacing="-0.002cm" fo:font-weight="normal" style:font-weight-asian="normal" style:font-weight-complex="normal"/>
    </style:style>
    <style:style style:name="T71" style:family="text">
      <style:text-properties fo:color="#000000" loext:opacity="100%" style:font-name="Garamond" fo:letter-spacing="-0.002cm" fo:background-color="#ffffff" loext:char-shading-value="0"/>
    </style:style>
    <style:style style:name="T72" style:family="text">
      <style:text-properties fo:color="#000000" loext:opacity="100%" style:font-name="Garamond" fo:letter-spacing="0.004cm" style:text-scale="95%"/>
    </style:style>
    <style:style style:name="T73" style:family="text">
      <style:text-properties fo:color="#000000" loext:opacity="100%" style:font-name="Garamond" fo:letter-spacing="0.004cm" fo:background-color="#ffffff" loext:char-shading-value="0"/>
    </style:style>
    <style:style style:name="T74" style:family="text">
      <style:text-properties fo:color="#000000" loext:opacity="100%" style:font-name="Garamond" fo:letter-spacing="0.002cm" style:text-scale="95%"/>
    </style:style>
    <style:style style:name="T75" style:family="text">
      <style:text-properties fo:color="#000000" loext:opacity="100%" style:font-name="Garamond" fo:letter-spacing="0.002cm"/>
    </style:style>
    <style:style style:name="T76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/>
    </style:style>
    <style:style style:name="T77" style:family="text">
      <style:text-properties fo:color="#000000" loext:opacity="100%" style:font-name="Garamond" fo:letter-spacing="0.002cm" fo:language="it" fo:country="IT" fo:font-weight="normal" style:font-name-asian="Calibri" style:font-weight-asian="normal" style:font-name-complex="Calibri" style:font-weight-complex="normal" style:text-scale="95%"/>
    </style:style>
    <style:style style:name="T78" style:family="text">
      <style:text-properties fo:color="#000000" loext:opacity="100%" style:font-name="Garamond" fo:letter-spacing="0.002cm" fo:font-style="italic" style:font-style-asian="italic" style:font-style-complex="italic"/>
    </style:style>
    <style:style style:name="T79" style:family="text">
      <style:text-properties fo:color="#000000" loext:opacity="100%" style:font-name="Garamond" fo:letter-spacing="0.002cm" fo:font-weight="normal" style:font-weight-asian="normal" style:font-weight-complex="normal"/>
    </style:style>
    <style:style style:name="T80" style:family="text">
      <style:text-properties fo:color="#000000" loext:opacity="100%" style:font-name="Garamond" fo:letter-spacing="0.002cm" fo:font-weight="normal" style:font-weight-asian="normal" style:font-weight-complex="normal" style:text-scale="95%"/>
    </style:style>
    <style:style style:name="T81" style:family="text">
      <style:text-properties fo:color="#000000" loext:opacity="100%" style:font-name="Garamond" fo:letter-spacing="0.002cm" fo:background-color="#ffffff" loext:char-shading-value="0"/>
    </style:style>
    <style:style style:name="T82" style:family="text">
      <style:text-properties fo:color="#000000" loext:opacity="100%" style:font-name="Garamond" fo:letter-spacing="-0.004cm" style:text-scale="95%"/>
    </style:style>
    <style:style style:name="T83" style:family="text">
      <style:text-properties fo:color="#000000" loext:opacity="100%" style:font-name="Garamond" fo:letter-spacing="-0.004cm"/>
    </style:style>
    <style:style style:name="T84" style:family="text">
      <style:text-properties fo:color="#000000" loext:opacity="100%" style:font-name="Garamond" fo:letter-spacing="-0.004cm" fo:font-style="italic" style:font-style-asian="italic" style:font-style-complex="italic"/>
    </style:style>
    <style:style style:name="T85" style:family="text">
      <style:text-properties fo:color="#000000" loext:opacity="100%" style:font-name="Garamond" fo:letter-spacing="-0.004cm"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fo:color="#000000" loext:opacity="100%" style:font-name="Garamond" fo:letter-spacing="-0.004cm" fo:font-weight="normal" style:font-weight-asian="normal" style:font-weight-complex="normal"/>
    </style:style>
    <style:style style:name="T87" style:family="text">
      <style:text-properties fo:color="#000000" loext:opacity="100%" style:font-name="Garamond" fo:font-style="italic" style:font-style-asian="italic" style:font-style-complex="italic"/>
    </style:style>
    <style:style style:name="T88" style:family="text">
      <style:text-properties fo:color="#000000" loext:opacity="100%" style:font-name="Garamond" fo:font-style="italic" fo:font-weight="normal" style:font-style-asian="italic" style:font-weight-asian="normal" style:font-style-complex="italic" style:font-weight-complex="normal"/>
    </style:style>
    <style:style style:name="T89" style:family="text">
      <style:text-properties fo:color="#000000" loext:opacity="100%" style:font-name="Garamond" fo:letter-spacing="-0.092cm"/>
    </style:style>
    <style:style style:name="T90" style:family="text">
      <style:text-properties fo:color="#000000" loext:opacity="100%" style:font-name="Garamond" fo:letter-spacing="-0.092cm" fo:font-style="italic" style:font-style-asian="italic" style:font-style-complex="italic"/>
    </style:style>
    <style:style style:name="T91" style:family="text">
      <style:text-properties fo:color="#000000" loext:opacity="100%" style:font-name="Garamond" fo:letter-spacing="-0.092cm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loext:opacity="100%" style:font-name="Garamond" fo:letter-spacing="-0.092cm" fo:font-weight="normal" style:font-weight-asian="normal" style:font-weight-complex="normal"/>
    </style:style>
    <style:style style:name="T93" style:family="text">
      <style:text-properties fo:color="#000000" loext:opacity="100%" style:font-name="Garamond" fo:letter-spacing="-0.005cm"/>
    </style:style>
    <style:style style:name="T94" style:family="text">
      <style:text-properties fo:color="#000000" loext:opacity="100%" style:font-name="Garamond" fo:letter-spacing="-0.005cm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color="#000000" loext:opacity="100%" style:font-name="Garamond" fo:letter-spacing="-0.005cm" fo:font-weight="normal" style:font-weight-asian="normal" style:font-weight-complex="normal"/>
    </style:style>
    <style:style style:name="T96" style:family="text">
      <style:text-properties fo:color="#000000" loext:opacity="100%" style:font-name="Garamond" fo:letter-spacing="-0.007cm"/>
    </style:style>
    <style:style style:name="T97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/>
    </style:style>
    <style:style style:name="T98" style:family="text">
      <style:text-properties fo:color="#000000" loext:opacity="100%" style:font-name="Garamond" fo:language="it" fo:country="IT" fo:font-weight="normal" style:font-name-asian="Calibri" style:font-weight-asian="normal" style:font-name-complex="Calibri" style:font-weight-complex="normal" style:text-scale="95%"/>
    </style:style>
    <style:style style:name="T99" style:family="text">
      <style:text-properties fo:color="#000000" loext:opacity="100%" style:font-name="Garamond" fo:language="it" fo:country="IT" fo:font-style="italic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 style:text-scale="95%"/>
    </style:style>
    <style:style style:name="T100" style:family="text">
      <style:text-properties fo:color="#000000" loext:opacity="100%" style:font-name="Garamond" fo:letter-spacing="-0.012cm" fo:language="it" fo:country="IT" fo:font-weight="normal" style:font-name-asian="Calibri" style:font-weight-asian="normal" style:font-name-complex="Calibri" style:font-weight-complex="normal"/>
    </style:style>
    <style:style style:name="T101" style:family="text">
      <style:text-properties fo:color="#000000" loext:opacity="100%" style:font-name="Garamond" fo:letter-spacing="-0.012cm"/>
    </style:style>
    <style:style style:name="T102" style:family="text">
      <style:text-properties fo:color="#000000" loext:opacity="100%" style:font-name="Garamond" fo:letter-spacing="-0.012cm" fo:font-weight="normal" style:font-weight-asian="normal" style:font-weight-complex="normal"/>
    </style:style>
    <style:style style:name="T103" style:family="text">
      <style:text-properties fo:color="#000000" loext:opacity="100%" style:font-name="Garamond" fo:letter-spacing="-0.014cm" fo:language="it" fo:country="IT" fo:font-weight="normal" style:font-name-asian="Calibri" style:font-weight-asian="normal" style:font-name-complex="Calibri" style:font-weight-complex="normal"/>
    </style:style>
    <style:style style:name="T104" style:family="text">
      <style:text-properties fo:color="#000000" loext:opacity="100%" style:font-name="Garamond" fo:letter-spacing="-0.014cm"/>
    </style:style>
    <style:style style:name="T105" style:family="text">
      <style:text-properties fo:color="#000000" loext:opacity="100%" style:font-name="Garamond" fo:letter-spacing="-0.014cm" fo:font-weight="normal" style:font-weight-asian="normal" style:font-weight-complex="normal"/>
    </style:style>
    <style:style style:name="T106" style:family="text">
      <style:text-properties fo:color="#000000" loext:opacity="100%" style:font-name="Garamond" fo:letter-spacing="-0.011cm" fo:language="it" fo:country="IT" fo:font-weight="normal" style:font-name-asian="Calibri" style:font-weight-asian="normal" style:font-name-complex="Calibri" style:font-weight-complex="normal"/>
    </style:style>
    <style:style style:name="T107" style:family="text">
      <style:text-properties fo:color="#000000" loext:opacity="100%" style:font-name="Garamond" fo:letter-spacing="-0.011cm"/>
    </style:style>
    <style:style style:name="T108" style:family="text">
      <style:text-properties fo:color="#000000" loext:opacity="100%" style:font-name="Garamond" fo:letter-spacing="-0.009cm" fo:language="it" fo:country="IT" fo:font-weight="normal" style:font-name-asian="Calibri" style:font-weight-asian="normal" style:font-name-complex="Calibri" style:font-weight-complex="normal"/>
    </style:style>
    <style:style style:name="T109" style:family="text">
      <style:text-properties fo:color="#000000" loext:opacity="100%" style:font-name="Garamond" fo:letter-spacing="-0.093cm" fo:language="it" fo:country="IT" fo:font-weight="normal" style:font-name-asian="Calibri" style:font-weight-asian="normal" style:font-name-complex="Calibri" style:font-weight-complex="normal"/>
    </style:style>
    <style:style style:name="T110" style:family="text">
      <style:text-properties fo:color="#000000" loext:opacity="100%" style:font-name="Garamond" fo:letter-spacing="-0.093cm"/>
    </style:style>
    <style:style style:name="T111" style:family="text">
      <style:text-properties fo:color="#000000" loext:opacity="100%" style:font-name="Garamond" fo:letter-spacing="0.099cm" fo:language="it" fo:country="IT" fo:font-weight="normal" style:font-name-asian="Calibri" style:font-weight-asian="normal" style:font-name-complex="Calibri" style:font-weight-complex="normal" style:text-scale="95%"/>
    </style:style>
    <style:style style:name="T112" style:family="text">
      <style:text-properties fo:color="#000000" loext:opacity="100%" style:font-name="Garamond" fo:letter-spacing="0.099cm"/>
    </style:style>
    <style:style style:name="T113" style:family="text">
      <style:text-properties fo:color="#000000" loext:opacity="100%" style:font-name="Garamond" fo:letter-spacing="-0.095cm" fo:language="it" fo:country="IT" fo:font-weight="normal" style:font-name-asian="Calibri" style:font-weight-asian="normal" style:font-name-complex="Calibri" style:font-weight-complex="normal" style:text-scale="95%"/>
    </style:style>
    <style:style style:name="T114" style:family="text">
      <style:text-properties fo:color="#000000" loext:opacity="100%" style:font-name="Garamond" fo:font-size="11pt" fo:letter-spacing="-0.002cm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115" style:family="text">
      <style:text-properties fo:color="#000000" loext:opacity="100%" style:font-name="Garamond" fo:font-size="11pt" fo:letter-spacing="-0.002cm" fo:language="it" fo:country="I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16" style:family="text">
      <style:text-properties fo:color="#000000" loext:opacity="100%" style:font-name="Garamond" fo:font-size="11pt" fo:language="it" fo:country="I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17" style:family="text">
      <style:text-properties fo:color="#000000" loext:opacity="100%" style:font-name="Garamond" fo:font-size="11pt" fo:language="it" fo:country="I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 style:text-scale="95%"/>
    </style:style>
    <style:style style:name="T118" style:family="text">
      <style:text-properties fo:color="#000000" loext:opacity="100%" style:font-name="Garamond" fo:font-weight="normal" style:font-weight-asian="normal" style:font-weight-complex="normal"/>
    </style:style>
    <style:style style:name="T119" style:family="text">
      <style:text-properties fo:color="#000000" loext:opacity="100%" style:font-name="Garamond" fo:font-weight="normal" style:font-weight-asian="normal" style:font-weight-complex="normal" style:text-scale="95%"/>
    </style:style>
    <style:style style:name="T120" style:family="text">
      <style:text-properties fo:color="#000000" loext:opacity="100%" style:font-name="Garamond" fo:letter-spacing="0.173cm"/>
    </style:style>
    <style:style style:name="T121" style:family="text">
      <style:text-properties fo:color="#000000" loext:opacity="100%" style:font-name="Garamond" style:text-underline-style="solid" style:text-underline-width="auto" style:text-underline-color="font-color"/>
    </style:style>
    <style:style style:name="T122" style:family="text">
      <style:text-properties fo:color="#000000" loext:opacity="100%" style:font-name="Garamond" fo:letter-spacing="0.055cm" fo:font-style="italic" style:font-style-asian="italic" style:font-style-complex="italic"/>
    </style:style>
    <style:style style:name="T123" style:family="text">
      <style:text-properties fo:color="#000000" loext:opacity="100%" style:font-name="Garamond" fo:letter-spacing="0.053cm" fo:font-style="italic" style:font-style-asian="italic" style:font-style-complex="italic"/>
    </style:style>
    <style:style style:name="T124" style:family="text">
      <style:text-properties fo:color="#000000" loext:opacity="100%" style:font-name="Garamond" fo:letter-spacing="0.051cm" fo:font-style="italic" style:font-style-asian="italic" style:font-style-complex="italic"/>
    </style:style>
    <style:style style:name="T125" style:family="text">
      <style:text-properties fo:color="#000000" loext:opacity="100%" style:font-name="Garamond" fo:letter-spacing="0.056cm" fo:font-style="italic" style:font-style-asian="italic" style:font-style-complex="italic"/>
    </style:style>
    <style:style style:name="T126" style:family="text">
      <style:text-properties fo:color="#000000" loext:opacity="100%" style:font-name="Garamond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00" loext:opacity="100%" style:font-name="Garamond" fo:letter-spacing="0.021cm"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color="#000000" loext:opacity="100%" style:font-name="Garamond" fo:letter-spacing="0.021cm" fo:font-weight="normal" style:font-weight-asian="normal" style:font-weight-complex="normal"/>
    </style:style>
    <style:style style:name="T129" style:family="text">
      <style:text-properties fo:color="#000000" loext:opacity="100%" style:font-name="Garamond" fo:letter-spacing="0.021cm" fo:font-weight="normal" style:font-weight-asian="normal" style:font-weight-complex="normal" style:text-scale="95%"/>
    </style:style>
    <style:style style:name="T130" style:family="text">
      <style:text-properties fo:color="#000000" loext:opacity="100%" style:font-name="Garamond" fo:letter-spacing="0.019cm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color="#000000" loext:opacity="100%" style:font-name="Garamond" fo:letter-spacing="0.019cm" fo:font-weight="normal" style:font-weight-asian="normal" style:font-weight-complex="normal"/>
    </style:style>
    <style:style style:name="T132" style:family="text">
      <style:text-properties fo:color="#000000" loext:opacity="100%" style:font-name="Garamond" fo:letter-spacing="0.019cm" fo:font-weight="normal" style:font-weight-asian="normal" style:font-weight-complex="normal" style:text-scale="95%"/>
    </style:style>
    <style:style style:name="T133" style:family="text">
      <style:text-properties fo:color="#000000" loext:opacity="100%" style:font-name="Garamond" fo:letter-spacing="-0.016cm" fo:font-weight="normal" style:font-weight-asian="normal" style:font-weight-complex="normal"/>
    </style:style>
    <style:style style:name="T134" style:family="text">
      <style:text-properties fo:color="#000000" loext:opacity="100%" style:font-name="Garamond" fo:letter-spacing="-0.016cm"/>
    </style:style>
    <style:style style:name="T135" style:family="text">
      <style:text-properties fo:color="#000000" loext:opacity="100%" style:font-name="Garamond" fo:letter-spacing="-0.018cm" fo:font-weight="normal" style:font-weight-asian="normal" style:font-weight-complex="normal"/>
    </style:style>
    <style:style style:name="T136" style:family="text">
      <style:text-properties fo:color="#000000" loext:opacity="100%" style:font-name="Garamond" fo:letter-spacing="-0.018cm"/>
    </style:style>
    <style:style style:name="T137" style:family="text">
      <style:text-properties fo:color="#000000" loext:opacity="100%" style:font-name="Garamond" fo:letter-spacing="0.018cm" fo:font-weight="normal" style:font-weight-asian="normal" style:font-weight-complex="normal" style:text-scale="95%"/>
    </style:style>
    <style:style style:name="T138" style:family="text">
      <style:text-properties fo:color="#000000" loext:opacity="100%" style:font-name="Garamond" fo:letter-spacing="-0.088cm" fo:font-weight="normal" style:font-weight-asian="normal" style:font-weight-complex="normal" style:text-scale="95%"/>
    </style:style>
    <style:style style:name="T139" style:family="text">
      <style:text-properties fo:color="#000000" loext:opacity="100%" style:font-name="Garamond" fo:letter-spacing="0.037cm"/>
    </style:style>
    <style:style style:name="T140" style:family="text">
      <style:text-properties fo:color="#000000" loext:opacity="100%" style:font-name="Garamond" fo:letter-spacing="0.035cm"/>
    </style:style>
    <style:style style:name="T141" style:family="text">
      <style:text-properties fo:color="#000000" loext:opacity="100%" style:font-name="Garamond" fo:letter-spacing="0.034cm"/>
    </style:style>
    <style:style style:name="T142" style:family="text">
      <style:text-properties fo:color="#000000" loext:opacity="100%" style:font-name="Garamond" fo:letter-spacing="-0.019cm"/>
    </style:style>
    <style:style style:name="T143" style:family="text">
      <style:text-properties fo:color="#000000" loext:opacity="100%" style:font-name="Garamond" fo:letter-spacing="0.032cm"/>
    </style:style>
    <style:style style:name="T144" style:family="text">
      <style:text-properties fo:color="#000000" loext:opacity="100%" style:font-name="Garamond" fo:letter-spacing="0.03cm"/>
    </style:style>
    <style:style style:name="T145" style:family="text">
      <style:text-properties fo:color="#000000" loext:opacity="100%" style:font-name="Garamond" fo:letter-spacing="0.012cm"/>
    </style:style>
    <style:style style:name="T146" style:family="text">
      <style:text-properties fo:color="#000000" loext:opacity="100%" style:font-name="Garamond" fo:background-color="#ffffff" loext:char-shading-value="0"/>
    </style:style>
    <style:style style:name="T147" style:family="text">
      <style:text-properties fo:color="#000080" loext:opacity="100%" style:font-name="Garamond" fo:letter-spacing="-0.002cm" fo:language="zxx" fo:country="none" fo:font-style="italic" style:text-underline-style="solid" style:text-underline-width="auto" style:text-underline-color="font-color" style:font-name-asian="Calibri" style:language-asian="zxx" style:country-asian="none" style:font-style-asian="italic" style:font-name-complex="Calibri" style:language-complex="zxx" style:country-complex="none" style:font-style-complex="italic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Allegato 2)</text:span></text:p>
      <text:p text:style-name="P20"><text:span text:style-name="T2">MOD._Allegato 2) Istanza</text:span><text:span text:style-name="T6"> </text:span><text:span text:style-name="T2">di</text:span><text:span text:style-name="T10"> </text:span><text:span text:style-name="T2">partecipazione</text:span></text:p>
      <text:p text:style-name="P23"/>
      <text:p text:style-name="P23"/>
      <text:p text:style-name="P34"><text:span text:style-name="T1">Spett.le</text:span></text:p>
      <text:p text:style-name="P34"><text:span text:style-name="T12">SVILUPPO TOSCANA</text:span><text:span text:style-name="T7"> </text:span><text:span text:style-name="T12">S.p.A.</text:span></text:p>
      <text:p text:style-name="P21"><text:span text:style-name="T1">Viale G.Matteotti n. 60</text:span></text:p>
      <text:p text:style-name="P35"><text:span text:style-name="T13">50132 - Firenze</text:span><text:span text:style-name="T8"> </text:span><text:span text:style-name="T13">(FI)</text:span></text:p>
      <text:p text:style-name="P24"/>
      <text:p text:style-name="P29"><text:span text:style-name="T1">p.e.c.: </text:span><text:span text:style-name="Internet_20_link"><text:span text:style-name="T3">risorseumane@cert.sviluppo.toscana.it</text:span></text:span></text:p>
      <text:p text:style-name="P29"><text:span text:style-name="T1">email: </text:span><text:span text:style-name="T147">elencoprofessionisti@sviluppo.toscana.it</text:span></text:p>
      <text:p text:style-name="P24"/>
      <text:p text:style-name="P24"/>
      <text:p text:style-name="P31"><text:span text:style-name="T1">Oggetto: </text:span><text:span text:style-name="T12">Avviso pubblico per l’istituzione di un elenco di Esperti Tecnici qualificati per la Verifica, Valutazione e Controllo di dei Programmi e Progetti di Investimento realizzati da imprese ed Enti Pubblici che usufruiscono di aiuti a finalità regionale</text:span></text:p>
      <text:p text:style-name="P25"><text:span text:style-name="T1">Il</text:span><text:span text:style-name="T14"> </text:span><text:span text:style-name="T1">sottoscritto</text:span><text:span text:style-name="T13"><text:tab/></text:span><text:span text:style-name="T1">nato</text:span><text:span text:style-name="T15"> </text:span><text:span text:style-name="T1">a</text:span><text:span text:style-name="T13"><text:tab/></text:span><text:span text:style-name="T1">il</text:span><text:span text:style-name="T13"><text:tab/>- Codice<text:tab/>Fiscale<text:tab/> <text:tab/>- </text:span><text:span text:style-name="T1">e</text:span><text:span text:style-name="T9"> </text:span><text:span text:style-name="T1">residente</text:span><text:span text:style-name="T15"> </text:span><text:span text:style-name="T1">in</text:span><text:span text:style-name="T16"> </text:span><text:span text:style-name="T1">via</text:span><text:span text:style-name="T13"><text:tab/></text:span><text:span text:style-name="T1">, nella</text:span><text:span text:style-name="T17"> </text:span><text:span text:style-name="T1">sua</text:span><text:span text:style-name="T18"> </text:span><text:span text:style-name="T1">qualità</text:span><text:span text:style-name="T19"> </text:span><text:span text:style-name="T1">di professionista</text:span><text:span text:style-name="T13"><text:tab/><text:tab/><text:tab/><text:tab/> <text:tab/></text:span><text:span text:style-name="T1">con<text:tab/>studio<text:tab/>in</text:span><text:span text:style-name="T13"> <text:tab/></text:span><text:span text:style-name="T1">via/p.zza/c.so</text:span><text:span text:style-name="T13"><text:tab/></text:span><text:span text:style-name="T1">, n.</text:span><text:span text:style-name="T13"><text:tab/></text:span><text:span text:style-name="T1">tel.</text:span><text:span text:style-name="T13"><text:tab/></text:span><text:span text:style-name="T1">,</text:span><text:span text:style-name="T20"> </text:span><text:span text:style-name="T1">pec</text:span><text:span text:style-name="T13"> <text:tab/></text:span><text:span text:style-name="T1"><text:tab/>con<text:tab/>partita<text:tab/>I.V.A. n.</text:span><text:span text:style-name="T13"> <text:tab/></text:span></text:p>
      <text:p text:style-name="P37"><text:span text:style-name="T11">C H I E D E</text:span></text:p>
      <text:p text:style-name="P26"><text:span text:style-name="T1">di</text:span><text:span text:style-name="T21"> </text:span><text:span text:style-name="T1">essere</text:span><text:span text:style-name="T22"> </text:span><text:span text:style-name="T1">iscritto nell’elenco</text:span><text:span text:style-name="T23"> </text:span><text:span text:style-name="T1">citato</text:span><text:span text:style-name="T24"> </text:span><text:span text:style-name="T1">in</text:span><text:span text:style-name="T23"> </text:span><text:span text:style-name="T1">oggetto</text:span><text:span text:style-name="T24"> </text:span><text:span text:style-name="T1">per</text:span><text:span text:style-name="T24"> </text:span><text:span text:style-name="T1">il</text:span><text:span text:style-name="T25"> </text:span><text:span text:style-name="T1">conferimento</text:span><text:span text:style-name="T24"> </text:span><text:span text:style-name="T1">di</text:span><text:span text:style-name="T21"> </text:span><text:span text:style-name="T1">incarico</text:span><text:span text:style-name="T23"> </text:span><text:span text:style-name="T1">di</text:span><text:span text:style-name="T21"> </text:span><text:span text:style-name="T1">prestazioni</text:span><text:span text:style-name="T17"> </text:span><text:span text:style-name="T1">corrispondenti</text:span><text:span text:style-name="T26"> </text:span><text:span text:style-name="T1">alle tipologie indicate per le quali</text:span><text:span text:style-name="T27"> </text:span><text:span text:style-name="T1">chiede l’iscrizione:</text:span></text:p>
      <text:p text:style-name="P2"><text:span text:style-name="T1">[</text:span><text:span text:style-name="T28"> </text:span><text:span text:style-name="T1">]</text:span><text:span text:style-name="T28"> </text:span><text:span text:style-name="T1">verifiche tecnico-amministrative </text:span><text:span text:style-name="T3">desk</text:span><text:span text:style-name="T1"> di singoli progetti (infrastrutturali e/o presentati da imprese).</text:span></text:p>
      <text:p text:style-name="P3"><text:span text:style-name="T1">[</text:span><text:span text:style-name="T28"> </text:span><text:span text:style-name="T1">]</text:span><text:span text:style-name="T28"> </text:span><text:span text:style-name="T1">verifiche tecnico-amministrative </text:span><text:span text:style-name="T3">desk</text:span><text:span text:style-name="T1"> di singoli progetti (infrastrutturali e/o presentati da imprese) di progetti finalizzati a realizzare interventi di efficientamento energetico.</text:span></text:p>
      <text:p text:style-name="P3"><text:span text:style-name="T1">[</text:span><text:span text:style-name="T28"> </text:span><text:span text:style-name="T1">]</text:span><text:span text:style-name="T28"> </text:span><text:span text:style-name="T29">elaborazione di perizie tecniche attinenti a progetti di investimento.</text:span></text:p>
      <text:p text:style-name="P3"><text:span text:style-name="T1">[</text:span><text:span text:style-name="T28"> </text:span><text:span text:style-name="T1">]</text:span><text:span text:style-name="T28"> </text:span><text:span text:style-name="T1">valutazione </text:span><text:span text:style-name="T3">ex-ante</text:span><text:span text:style-name="T1"> e verifica dei requisiti di validità tecnico-scientifica-economica, con compilazione on-line di apposite check-list, delle proposte progettuali di ricerca e/o innovazione presentati a valere su specifici bandi gestiti da Sviluppo Toscana.</text:span></text:p>
      <text:p text:style-name="P3"><text:span text:style-name="T1">[</text:span><text:span text:style-name="T28"> </text:span><text:span text:style-name="T1">]</text:span><text:span text:style-name="T28"> </text:span><text:span text:style-name="T1">valutazione </text:span><text:span text:style-name="T3">in itinere</text:span><text:span text:style-name="T1"> (riferita alle due relazioni sullo stato di avanzamento lavori) e finale (riferita alla relazione a corredo del saldo), compresa la visita in loco con riferimento alla valutazione finale e compreso il rilascio di pareri sulla concessione delle eventuali varianti ai progetti richieste dalle imprese beneficiarie dei contributi a valere sui Bandi gestiti da Sviluppo Toscana;</text:span></text:p>
      <text:p text:style-name="P3"><text:span text:style-name="T1">[</text:span><text:span text:style-name="T28"> </text:span><text:span text:style-name="T1">]</text:span><text:span text:style-name="T28"> </text:span><text:span text:style-name="T1">attività di supporto all'attività di controllo </text:span><text:span text:style-name="T3">in loco ex-post</text:span><text:span text:style-name="T1"> volta a verificare su operazioni concluse e finanziate a valere su Bandi gestiti da Sviluppo Toscana il rispetto e il mantenimenti di determinati requisiti.</text:span></text:p>
      <text:p text:style-name="P3"><text:span text:style-name="T1">[</text:span><text:span text:style-name="T28"> </text:span><text:span text:style-name="T1">]</text:span><text:span text:style-name="T28"> </text:span><text:span text:style-name="T1">attività di supporto all'espletamento di verifiche amministrative (documentali, da effettuarsi </text:span><text:soft-page-break/><text:span text:style-name="T1">direttamente sul Sistema Informativo messo a disposizione di Sviluppo Toscana) sulle domande di rimborso relative ad operazioni finanziate dai Bandi di titolarità di Regione Toscana e gestiti da Sviluppo Toscana, al fine di accertare l’effettiva ammissibilità a rimborso delle spese dichiarate, nonché la conformità delle stesse alla normativa comunitaria e nazionale (nonché al Programma di riferimento), ai fini dell’erogazione dei contributi pubblici assegnati a valere su Bandi gestiti da Sviluppo Toscana.</text:span></text:p>
      <text:p text:style-name="P27"><text:span text:style-name="T1">A</text:span><text:span text:style-name="T16"> </text:span><text:span text:style-name="T1">tal</text:span><text:span text:style-name="T31"> </text:span><text:span text:style-name="T1">fine,</text:span><text:span text:style-name="T16"> </text:span><text:span text:style-name="T1">consapevole</text:span><text:span text:style-name="T32"> </text:span><text:span text:style-name="T1">delle</text:span><text:span text:style-name="T33"> </text:span><text:span text:style-name="T1">sanzioni</text:span><text:span text:style-name="T31"> </text:span><text:span text:style-name="T1">penali</text:span><text:span text:style-name="T31"> </text:span><text:span text:style-name="T1">previste</text:span><text:span text:style-name="T16"> </text:span><text:span text:style-name="T1">dall’art.</text:span><text:span text:style-name="T16"> </text:span><text:span text:style-name="T1">76</text:span><text:span text:style-name="T32"> </text:span><text:span text:style-name="T1">del</text:span><text:span text:style-name="T31"> </text:span><text:span text:style-name="T1">D.P.R.</text:span><text:span text:style-name="T16"> </text:span><text:span text:style-name="T1">445/2000</text:span><text:span text:style-name="T32"> </text:span><text:span text:style-name="T1">per</text:span><text:span text:style-name="T33"> </text:span><text:span text:style-name="T1">il</text:span><text:span text:style-name="T34"> </text:span><text:span text:style-name="T1">caso</text:span><text:span text:style-name="T28"> </text:span><text:span text:style-name="T1">di</text:span><text:span text:style-name="T26"> </text:span><text:span text:style-name="T1">dichiarazioni</text:span><text:span text:style-name="T26"> </text:span><text:span text:style-name="T1">mendaci,</text:span></text:p>
      <text:p text:style-name="P33"><text:span text:style-name="T59">DICHIARA</text:span></text:p>
      <text:list xml:id="list1437253017" text:style-name="WWNum1">
        <text:list-item>
          <text:p text:style-name="P4"><text:span text:style-name="T62">di</text:span><text:span text:style-name="T63"> </text:span><text:span text:style-name="T62">essere in possesso dei seguenti requisiti di ordine generale, di cui all’art. 2 dell’Avviso:</text:span></text:p>
        </text:list-item>
        <text:list-item>
          <text:p text:style-name="P5"><text:span text:style-name="T64">essere in</text:span><text:span text:style-name="T65"> </text:span><text:span text:style-name="T64">possesso della</text:span><text:span text:style-name="T72"> </text:span><text:span text:style-name="T64">cittadinanza italiana</text:span><text:span text:style-name="T65"> </text:span><text:span text:style-name="T64">o</text:span><text:span text:style-name="T74"> </text:span><text:span text:style-name="T64">di</text:span><text:span text:style-name="T74"> </text:span><text:span text:style-name="T64">uno</text:span><text:span text:style-name="T82"> </text:span><text:span text:style-name="T64">stato</text:span><text:span text:style-name="T74"> </text:span><text:span text:style-name="T64">membro dell’U.E.;</text:span></text:p>
        </text:list-item>
        <text:list-item>
          <text:p text:style-name="P6"><text:span text:style-name="T62">essere nel godimento dei diritti civili e politici (</text:span><text:span text:style-name="T87">nota</text:span><text:span text:style-name="T62">: per i cittadini non italiani tale dichiarazione è</text:span><text:span text:style-name="T75"> </text:span><text:span text:style-name="T62">sostituita</text:span><text:span text:style-name="T75"> </text:span><text:span text:style-name="T62">dalle</text:span><text:span text:style-name="T75"> </text:span><text:span text:style-name="T62">corrispondenti</text:span><text:span text:style-name="T75"> </text:span><text:span text:style-name="T62">dichiarazioni</text:span><text:span text:style-name="T75"> </text:span><text:span text:style-name="T62">in</text:span><text:span text:style-name="T75"> </text:span><text:span text:style-name="T62">relazione</text:span><text:span text:style-name="T75"> </text:span><text:span text:style-name="T62">all’ordinamento</text:span><text:span text:style-name="T75"> </text:span><text:span text:style-name="T62">dello</text:span><text:span text:style-name="T75"> </text:span><text:span text:style-name="T62">Stato</text:span><text:span text:style-name="T75"> </text:span><text:span text:style-name="T62">di</text:span><text:span text:style-name="T75"> </text:span><text:span text:style-name="T62">appartenenza);</text:span></text:p>
        </text:list-item>
        <text:list-item>
          <text:p text:style-name="P6"><text:span text:style-name="T62">non</text:span><text:span text:style-name="T75"> </text:span><text:span text:style-name="T62">aver</text:span><text:span text:style-name="T75"> </text:span><text:span text:style-name="T62">reso</text:span><text:span text:style-name="T75"> </text:span><text:span text:style-name="T62">false</text:span><text:span text:style-name="T75"> </text:span><text:span text:style-name="T62">dichiarazioni</text:span><text:span text:style-name="T75"> </text:span><text:span text:style-name="T62">in</text:span><text:span text:style-name="T75"> </text:span><text:span text:style-name="T62">merito</text:span><text:span text:style-name="T75"> </text:span><text:span text:style-name="T62">a</text:span><text:span text:style-name="T75"> </text:span><text:span text:style-name="T62">requisiti</text:span><text:span text:style-name="T75"> </text:span><text:span text:style-name="T62">ed</text:span><text:span text:style-name="T75"> </text:span><text:span text:style-name="T62">a</text:span><text:span text:style-name="T75"> </text:span><text:span text:style-name="T62">condizioni</text:span><text:span text:style-name="T75"> </text:span><text:span text:style-name="T62">rilevanti ai</text:span><text:span text:style-name="T75"> </text:span><text:span text:style-name="T62">fini</text:span><text:span text:style-name="T75"> </text:span><text:span text:style-name="T62">del</text:span><text:span text:style-name="T89"> </text:span><text:span text:style-name="T62">conferimento</text:span><text:span text:style-name="T66"> </text:span><text:span text:style-name="T62">di</text:span><text:span text:style-name="T93"> </text:span><text:span text:style-name="T62">incarichi;</text:span></text:p>
        </text:list-item>
        <text:list-item>
          <text:p text:style-name="P6"><text:span text:style-name="T62">non avere commesso grave negligenza o malafede nell’esecuzione delle prestazioni affidate da</text:span><text:span text:style-name="T75"> </text:span><text:span text:style-name="T62">pubbliche</text:span><text:span text:style-name="T83"> </text:span><text:span text:style-name="T62">amministrazioni</text:span><text:span text:style-name="T83"> </text:span><text:span text:style-name="T62">o</text:span><text:span text:style-name="T96"> </text:span><text:span text:style-name="T62">enti</text:span><text:span text:style-name="T83"> </text:span><text:span text:style-name="T62">pubblici;</text:span></text:p>
        </text:list-item>
        <text:list-item>
          <text:p text:style-name="P6"><text:span text:style-name="T97">non aver riportato condanne passate in giudicato, anche con sentenza in applicazione di pena su</text:span><text:span text:style-name="T76"> </text:span><text:span text:style-name="T67">richiesta</text:span><text:span text:style-name="T100"> </text:span><text:span text:style-name="T67">ai</text:span><text:span text:style-name="T103"> </text:span><text:span text:style-name="T67">sensi</text:span><text:span text:style-name="T100"> </text:span><text:span text:style-name="T67">dell’articolo</text:span><text:span text:style-name="T100"> </text:span><text:span text:style-name="T67">444</text:span><text:span text:style-name="T106"> </text:span><text:span text:style-name="T67">del</text:span><text:span text:style-name="T100"> </text:span><text:span text:style-name="T67">Codice</text:span><text:span text:style-name="T106"> </text:span><text:span text:style-name="T67">di</text:span><text:span text:style-name="T100"> </text:span><text:span text:style-name="T67">procedura</text:span><text:span text:style-name="T100"> </text:span><text:span text:style-name="T67">penale,</text:span><text:span text:style-name="T108"> </text:span><text:span text:style-name="T67">né</text:span><text:span text:style-name="T100"> </text:span><text:span text:style-name="T67">avere</text:span><text:span text:style-name="T106"> </text:span><text:span text:style-name="T67">procedimenti</text:span><text:span text:style-name="T100"> </text:span><text:span text:style-name="T67">pendenti,</text:span><text:span text:style-name="T109"> </text:span><text:span text:style-name="T97">che</text:span><text:span text:style-name="T106"> </text:span><text:span text:style-name="T97">impediscano</text:span><text:span text:style-name="T106"> </text:span><text:span text:style-name="T97">la</text:span><text:span text:style-name="T106"> </text:span><text:span text:style-name="T97">costituzione</text:span><text:span text:style-name="T106"> </text:span><text:span text:style-name="T97">di</text:span><text:span text:style-name="T100"> </text:span><text:span text:style-name="T97">rapporti</text:span><text:span text:style-name="T106"> </text:span><text:span text:style-name="T97">con</text:span><text:span text:style-name="T103"> </text:span><text:span text:style-name="T97">la</text:span><text:span text:style-name="T108"> </text:span><text:span text:style-name="T97">pubblica</text:span><text:span text:style-name="T100"> </text:span><text:span text:style-name="T97">amministrazione;</text:span></text:p>
        </text:list-item>
        <text:list-item>
          <text:p text:style-name="P7"><text:span text:style-name="T98">di</text:span><text:span text:style-name="T77"> </text:span><text:span text:style-name="T98">non</text:span><text:span text:style-name="T77"> </text:span><text:span text:style-name="T98">trovarsi</text:span><text:span text:style-name="T77"> </text:span><text:span text:style-name="T98">in</text:span><text:span text:style-name="T77"> </text:span><text:span text:style-name="T98">nessuna</text:span><text:span text:style-name="T77"> </text:span><text:span text:style-name="T98">delle</text:span><text:span text:style-name="T77"> </text:span><text:span text:style-name="T98">condizioni</text:span><text:span text:style-name="T77"> </text:span><text:span text:style-name="T98">causa</text:span><text:span text:style-name="T77"> </text:span><text:span text:style-name="T98">di</text:span><text:span text:style-name="T77"> </text:span><text:span text:style-name="T98">esclusione</text:span><text:span text:style-name="T77"> </text:span><text:span text:style-name="T98">e</text:span><text:span text:style-name="T77"> </text:span><text:span text:style-name="T98">di</text:span><text:span text:style-name="T111"> </text:span><text:span text:style-name="T98">incompatibilità</text:span><text:span text:style-name="T113"> </text:span><text:span text:style-name="T98">previste</text:span><text:span text:style-name="T77"> </text:span><text:span text:style-name="T98">dalla normativa vigente;</text:span></text:p>
        </text:list-item>
      </text:list>
      <text:p text:style-name="P32"><text:span text:style-name="T60">DICHIARA, inoltre,</text:span></text:p>
      <text:list xml:id="list1524746300" text:style-name="WWNum2">
        <text:list-item>
          <text:list>
            <text:list-item>
              <text:list>
                <text:list-item>
                  <text:p text:style-name="P10"><text:span text:style-name="T62">essere</text:span><text:span text:style-name="T96"> </text:span><text:span text:style-name="T62">in</text:span><text:span text:style-name="T96"> </text:span><text:span text:style-name="T62">possesso</text:span><text:span text:style-name="T96"> </text:span><text:span text:style-name="T62">del</text:span><text:span text:style-name="T96"> </text:span><text:span text:style-name="T62">diploma</text:span><text:span text:style-name="T96"> </text:span><text:span text:style-name="T62">di</text:span><text:span text:style-name="T96"> </text:span><text:span text:style-name="T62">Scuola</text:span><text:span text:style-name="T93"> </text:span><text:span text:style-name="T62">Media</text:span><text:span text:style-name="T93"> </text:span><text:span text:style-name="T62">Superiore</text:span><text:span text:style-name="T96"> </text:span><text:span text:style-name="T62">e/o</text:span><text:span text:style-name="T96"> </text:span><text:span text:style-name="T62">di</text:span><text:span text:style-name="T96"> </text:span><text:span text:style-name="T62">laurea</text:span><text:span text:style-name="T93"> </text:span><text:span text:style-name="T62">triennale</text:span><text:span text:style-name="T96"> </text:span><text:span text:style-name="T62">di</text:span><text:span text:style-name="T96"> </text:span><text:span text:style-name="T62">I°</text:span><text:span text:style-name="T93"> </text:span><text:span text:style-name="T62">Livello,</text:span><text:span text:style-name="T96"> </text:span><text:span text:style-name="T62">e/o</text:span><text:span text:style-name="T110"> </text:span><text:span text:style-name="T66">diploma</text:span><text:span text:style-name="T104"> </text:span><text:span text:style-name="T66">di</text:span><text:span text:style-name="T104"> </text:span><text:span text:style-name="T66">Laurea</text:span><text:span text:style-name="T104"> </text:span><text:span text:style-name="T66">conseguita</text:span><text:span text:style-name="T107"> </text:span><text:span text:style-name="T62">secondo</text:span><text:span text:style-name="T104"> </text:span><text:span text:style-name="T62">la</text:span><text:span text:style-name="T107"> </text:span><text:span text:style-name="T62">normativa</text:span><text:span text:style-name="T101"> </text:span><text:span text:style-name="T62">in</text:span><text:span text:style-name="T101"> </text:span><text:span text:style-name="T62">vigore</text:span><text:span text:style-name="T101"> </text:span><text:span text:style-name="T62">oppure</text:span><text:span text:style-name="T101"> </text:span><text:span text:style-name="T62">laurea</text:span><text:span text:style-name="T104"> </text:span><text:span text:style-name="T62">equiparata</text:span><text:span text:style-name="T104"> </text:span><text:span text:style-name="T62">ai</text:span><text:span text:style-name="T101"> </text:span><text:span text:style-name="T62">sensi</text:span><text:span text:style-name="T101"> </text:span><text:span text:style-name="T62">del </text:span><text:span text:style-name="T114">decreto ministeriale </text:span><text:span text:style-name="T66">del 5.5.2004.</text:span></text:p>
                </text:list-item>
              </text:list>
            </text:list-item>
          </text:list>
        </text:list-item>
      </text:list>
      <text:p text:style-name="P12"><text:span text:style-name="T68">oppure</text:span><text:span text:style-name="T66"> </text:span></text:p>
      <text:list xml:id="list160261026111737" text:continue-numbering="true" text:style-name="WWNum2">
        <text:list-item>
          <text:list>
            <text:list-item>
              <text:list>
                <text:list-item>
                  <text:p text:style-name="P13"><text:span text:style-name="T66">essere</text:span><text:span text:style-name="T96"> </text:span><text:span text:style-name="T66">in</text:span><text:span text:style-name="T96"> </text:span><text:span text:style-name="T66">possesso di una laurea </text:span><text:span text:style-name="T62">conseguito presso una Università</text:span><text:span text:style-name="T75"> </text:span><text:span text:style-name="T66">straniera dichiarata “</text:span><text:span text:style-name="T68">equivalente</text:span><text:span text:style-name="T66">” dalle competenti Università </text:span><text:span text:style-name="T62">italiane o dal Ministero</text:span><text:span text:style-name="T75"> </text:span><text:span text:style-name="T66">dell’Università e della Ricerca Scientifica e Tecnologica e aver ottenuto detto</text:span><text:span text:style-name="T89"> </text:span><text:span text:style-name="T62">riconoscimento secondo la vigente normativa in materia.</text:span></text:p>
                </text:list-item>
              </text:list>
            </text:list-item>
          </text:list>
        </text:list-item>
      </text:list>
      <text:p text:style-name="P33"><text:span text:style-name="T59">DICHIARA, altresì,</text:span></text:p>
      <text:list xml:id="list160260088829716" text:continue-list="list1437253017" text:style-name="WWNum1">
        <text:list-item>
          <text:p text:style-name="P15"><text:span text:style-name="T118">di essere in possesso della qualifica di ____________________________</text:span><text:span text:style-name="T61">;</text:span></text:p>
        </text:list-item>
        <text:list-item>
          <text:p text:style-name="P14"><text:span text:style-name="T1">di</text:span><text:span text:style-name="T35"> </text:span><text:span text:style-name="T1">essere</text:span><text:span text:style-name="T36"> </text:span><text:span text:style-name="T1">iscritto</text:span><text:span text:style-name="T36"> </text:span><text:span text:style-name="T1">all’albo</text:span><text:span text:style-name="T37"> </text:span><text:span text:style-name="T1">degli </text:span><text:span text:style-name="T13"><text:tab/> </text:span><text:span text:style-name="T1">della</text:span><text:span text:style-name="T36"> </text:span><text:span text:style-name="T1">Provincia</text:span><text:span text:style-name="T38"> </text:span><text:span text:style-name="T1">di,_____________ sez.</text:span><text:span text:style-name="T13"><text:tab/></text:span><text:span text:style-name="T1">settore</text:span><text:span text:style-name="T13"><text:tab/></text:span><text:span text:style-name="T1">al</text:span><text:span text:style-name="T39"> </text:span><text:span text:style-name="T1">n.</text:span><text:span text:style-name="T13"><text:tab/></text:span><text:span text:style-name="T1">,</text:span><text:span text:style-name="T26"> </text:span><text:span text:style-name="T1">a</text:span><text:span text:style-name="T26"> </text:span><text:span text:style-name="T1">partire</text:span><text:span text:style-name="T26"> </text:span><text:span text:style-name="T62">dal __________;</text:span></text:p>
        </text:list-item>
      </text:list>
      <text:p text:style-name="P17"><text:span text:style-name="T87">oppure</text:span></text:p>
      <text:list xml:id="list160259249957948" text:continue-numbering="true" text:style-name="WWNum1">
        <text:list-item>
          <text:p text:style-name="P18"><text:span text:style-name="T62">di</text:span><text:span text:style-name="T63"> </text:span><text:span text:style-name="T62">essere</text:span><text:span text:style-name="T120"> </text:span><text:span text:style-name="T62">iscritto nella “</text:span><text:span text:style-name="T87">shortlist</text:span><text:span text:style-name="T62">”</text:span><text:span text:style-name="T121"><text:tab/> <text:tab/> <text:tab/> </text:span><text:span text:style-name="T62"><text:s/>in qualità di Esperto di Enti/Istituzioni </text:span><text:soft-page-break/><text:span text:style-name="T62">Nazionali Europee e/o Internazionali;</text:span></text:p>
        </text:list-item>
        <text:list-item>
          <text:p text:style-name="P15"><text:span text:style-name="T87">(eventuale </text:span><text:span text:style-name="T88">requisiti </text:span><text:span text:style-name="T122">tecnico-</text:span><text:span text:style-name="T87">professionali</text:span><text:span text:style-name="T123"> </text:span><text:span text:style-name="T87">aggiuntivi</text:span><text:span text:style-name="T124"> </text:span><text:span text:style-name="T87">specifici</text:span><text:span text:style-name="T122"> </text:span><text:span text:style-name="T87">per</text:span><text:span text:style-name="T125"> </text:span><text:span text:style-name="T87">incarichi</text:span><text:span text:style-name="T124"> </text:span><text:span text:style-name="T87">aventi</text:span><text:span text:style-name="T122"> </text:span><text:span text:style-name="T87">ad</text:span><text:span text:style-name="T123"> </text:span><text:span text:style-name="T87">oggetto</text:span><text:span text:style-name="T123"> </text:span><text:span text:style-name="T87">valutazioni</text:span><text:span text:style-name="T122"> </text:span><text:span text:style-name="T87">in</text:span><text:span text:style-name="T90"> </text:span><text:span text:style-name="T87">tema di efficienza</text:span><text:span text:style-name="T78"> </text:span><text:span text:style-name="T87">energetica</text:span><text:span text:style-name="T78"> </text:span><text:span text:style-name="T87">degli</text:span><text:span text:style-name="T84"> </text:span><text:span text:style-name="T87">immobili, di cui alla lettera b1) dell’art. 2 dell’Avviso): </text:span><text:span text:style-name="T126">di essere in possesso di una comprovata</text:span><text:span text:style-name="T127"> </text:span><text:span text:style-name="T126">esperienza</text:span><text:span text:style-name="T127"> </text:span><text:span text:style-name="T126">in</text:span><text:span text:style-name="T130"> </text:span><text:span text:style-name="T126">materia</text:span><text:span text:style-name="T130"> </text:span><text:span text:style-name="T126">di</text:span><text:span text:style-name="T130"> </text:span><text:span text:style-name="T126">progetti</text:span><text:span text:style-name="T130"> </text:span><text:span text:style-name="T126">di</text:span><text:span text:style-name="T130"> </text:span><text:span text:style-name="T126">efficientamento</text:span><text:span text:style-name="T130"> </text:span><text:span text:style-name="T126">energetico</text:span><text:span text:style-name="T127"> </text:span><text:span text:style-name="T126">con</text:span><text:span text:style-name="T91"> </text:span><text:span text:style-name="T126">riferimento</text:span><text:span text:style-name="T94"> </text:span><text:span text:style-name="T126">alle</text:span><text:span text:style-name="T94"> </text:span><text:span text:style-name="T126">seguenti</text:span><text:span text:style-name="T85"> </text:span><text:span text:style-name="T126">conoscenze</text:span><text:span text:style-name="T69"> </text:span><text:span text:style-name="T126">e</text:span><text:span text:style-name="T94"> </text:span><text:span text:style-name="T126">competenze:</text:span></text:p>
          <text:list>
            <text:list-item>
              <text:list>
                <text:list-item>
                  <text:list>
                    <text:list-item>
                      <text:p text:style-name="P11"><text:span text:style-name="T118">comprovata</text:span><text:span text:style-name="T128"> </text:span><text:span text:style-name="T118">esperienza</text:span><text:span text:style-name="T128"> </text:span><text:span text:style-name="T118">in</text:span><text:span text:style-name="T131"> </text:span><text:span text:style-name="T118">materia</text:span><text:span text:style-name="T131"> </text:span><text:span text:style-name="T118">di</text:span><text:span text:style-name="T131"> </text:span><text:span text:style-name="T118">progetti</text:span><text:span text:style-name="T131"> </text:span><text:span text:style-name="T118">di</text:span><text:span text:style-name="T131"> </text:span><text:span text:style-name="T118">efficientamento</text:span><text:span text:style-name="T131"> </text:span><text:span text:style-name="T118">energetico</text:span><text:span text:style-name="T128"> </text:span><text:span text:style-name="T118">con</text:span><text:span text:style-name="T92"> </text:span><text:span text:style-name="T118">riferimento</text:span><text:span text:style-name="T95"> </text:span><text:span text:style-name="T118">alle</text:span><text:span text:style-name="T95"> </text:span><text:span text:style-name="T118">seguenti</text:span><text:span text:style-name="T86"> </text:span><text:span text:style-name="T118">conoscenze</text:span><text:span text:style-name="T70"> </text:span><text:span text:style-name="T118">e</text:span><text:span text:style-name="T95"> </text:span><text:span text:style-name="T118">competenze:</text:span></text:p>
                    </text:list-item>
                    <text:list-item>
                      <text:p text:style-name="P7"><text:span text:style-name="T116">normativa</text:span><text:span text:style-name="T118"> nazionale e tecnica in tema di risparmio energetico, fonti rinnovabili, progettazione</text:span><text:span text:style-name="T79"> </text:span><text:span text:style-name="T118">impiantistica</text:span><text:span text:style-name="T70"> </text:span><text:span text:style-name="T118">e</text:span><text:span text:style-name="T86"> </text:span><text:span text:style-name="T118">manutentiva;</text:span></text:p>
                    </text:list-item>
                    <text:list-item>
                      <text:p text:style-name="P7"><text:span text:style-name="T116">fondamenti</text:span><text:span text:style-name="T118"> di termodinamica; tipologie e caratteristiche degli impianti termici, idraulici, di</text:span><text:span text:style-name="T79"> </text:span><text:span text:style-name="T119">climatizzazione e trattamento aria, frigoriferi, di distribuzione del vapore, di ventilazione forzata, di</text:span><text:span text:style-name="T80"> </text:span><text:span text:style-name="T118">trattamento</text:span><text:span text:style-name="T86"> </text:span><text:span text:style-name="T118">e</text:span><text:span text:style-name="T86"> </text:span><text:span text:style-name="T118">sanificazione</text:span><text:span text:style-name="T70"> </text:span><text:span text:style-name="T118">acque;</text:span></text:p>
                    </text:list-item>
                    <text:list-item>
                      <text:p text:style-name="P7"><text:span text:style-name="T116">fondamenti</text:span><text:span text:style-name="T79"> </text:span><text:span text:style-name="T118">in</text:span><text:span text:style-name="T79"> </text:span><text:span text:style-name="T118">materia</text:span><text:span text:style-name="T79"> </text:span><text:span text:style-name="T118">di</text:span><text:span text:style-name="T79"> </text:span><text:span text:style-name="T118">comfort</text:span><text:span text:style-name="T79"> </text:span><text:span text:style-name="T118">ambientale</text:span><text:span text:style-name="T79"> </text:span><text:span text:style-name="T118">con</text:span><text:span text:style-name="T79"> </text:span><text:span text:style-name="T118">particolare</text:span><text:span text:style-name="T79"> </text:span><text:span text:style-name="T118">riferimento</text:span><text:span text:style-name="T79"> </text:span><text:span text:style-name="T118">al</text:span><text:span text:style-name="T79"> </text:span><text:span text:style-name="T118">benessere</text:span><text:span text:style-name="T79"> </text:span><text:span text:style-name="T118">termoigrometrico;</text:span><text:span text:style-name="T133"> </text:span><text:span text:style-name="T118">documenti</text:span><text:span text:style-name="T105"> </text:span><text:span text:style-name="T118">e</text:span><text:span text:style-name="T133"> </text:span><text:span text:style-name="T118">modalità</text:span><text:span text:style-name="T102"> </text:span><text:span text:style-name="T118">di</text:span><text:span text:style-name="T135"> </text:span><text:span text:style-name="T118">contabilizzazione</text:span><text:span text:style-name="T133"> </text:span><text:span text:style-name="T118">dei</text:span><text:span text:style-name="T105"> </text:span><text:span text:style-name="T118">lavori</text:span><text:span text:style-name="T105"> </text:span><text:span text:style-name="T118">pubblici;</text:span></text:p>
                    </text:list-item>
                    <text:list-item>
                      <text:p text:style-name="P7"><text:span text:style-name="T115">progettazione di impianti e dimensionamento dei principali componenti e analisi dei relativi costi, nonché delle necessità manutentive relative;</text:span></text:p>
                    </text:list-item>
                    <text:list-item>
                      <text:p text:style-name="P7"><text:span text:style-name="T117">analis</text:span><text:span text:style-name="T119">i</text:span><text:span text:style-name="T132"> </text:span><text:span text:style-name="T119">di</text:span><text:span text:style-name="T132"> </text:span><text:span text:style-name="T119">risparmio</text:span><text:span text:style-name="T132"> </text:span><text:span text:style-name="T119">energetico</text:span><text:span text:style-name="T132"> </text:span><text:span text:style-name="T119">e</text:span><text:span text:style-name="T137"> </text:span><text:span text:style-name="T119">dell'uso</text:span><text:span text:style-name="T132"> </text:span><text:span text:style-name="T119">delle</text:span><text:span text:style-name="T129"> </text:span><text:span text:style-name="T119">fonti</text:span><text:span text:style-name="T132"> </text:span><text:span text:style-name="T119">rinnovabili,</text:span><text:span text:style-name="T129"> </text:span><text:span text:style-name="T119">diagnosi</text:span><text:span text:style-name="T132"> </text:span><text:span text:style-name="T119">energetica,</text:span><text:span text:style-name="T132"> </text:span><text:span text:style-name="T119">relativi</text:span><text:span text:style-name="T132"> </text:span><text:span text:style-name="T119">sistemi</text:span><text:span text:style-name="T138"> </text:span><text:span text:style-name="T118">di</text:span><text:span text:style-name="T95"> </text:span><text:span text:style-name="T118">finanzia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18">- </text:span><text:span text:style-name="T88">(eventuale requisiti preferenziali di cui alla lettera c) dell’art. 2 dell’Avviso):</text:span></text:p>
      <text:list xml:id="list2169581452" text:style-name="WWNum3">
        <text:list-item>
          <text:p text:style-name="P8"><text:span text:style-name="T62">comprovata esperienza almeno triennale in attività di:</text:span></text:p>
        </text:list-item>
        <text:list-item>
          <text:p text:style-name="P16"><text:span text:style-name="T62">progettazione e direzione lavori di strutture di insediamenti produttivi/processi industriali di imprese;</text:span></text:p>
        </text:list-item>
        <text:list-item>
          <text:p text:style-name="P16"><text:span text:style-name="T62">valutazione progetti e/o programmi di investimento di insediamenti produttivi;</text:span></text:p>
        </text:list-item>
        <text:list-item>
          <text:p text:style-name="P16"><text:span text:style-name="T62">certificazione e/o valutazione di progetti e programmi di investimento complessi (Nuclei di valutazione, Commissioni di collaudo, Commissioni di accertamento, etc);</text:span></text:p>
        </text:list-item>
        <text:list-item>
          <text:p text:style-name="P16"><text:span text:style-name="T62">gestione</text:span><text:span text:style-name="T139"> </text:span><text:span text:style-name="T62">istruttoria</text:span><text:span text:style-name="T140"> </text:span><text:span text:style-name="T62">e/o</text:span><text:span text:style-name="T140"> </text:span><text:span text:style-name="T62">valutazione</text:span><text:span text:style-name="T141"> </text:span><text:span text:style-name="T62">di</text:span><text:span text:style-name="T89"> </text:span><text:span text:style-name="T62">progetti</text:span><text:span text:style-name="T142"> </text:span><text:span text:style-name="T62">di</text:span><text:span text:style-name="T104"> </text:span><text:span text:style-name="T62">finanza</text:span><text:span text:style-name="T104"> </text:span><text:span text:style-name="T62">agevolata,</text:span><text:span text:style-name="T104"> </text:span><text:span text:style-name="T62">comprovata</text:span><text:span text:style-name="T136"> </text:span><text:span text:style-name="T62">da</text:span><text:span text:style-name="T134"> </text:span><text:span text:style-name="T62">collaborazioni</text:span><text:span text:style-name="T134"> </text:span><text:span text:style-name="T62">con</text:span><text:span text:style-name="T104"> </text:span><text:span text:style-name="T62">enti</text:span><text:span text:style-name="T134"> </text:span><text:span text:style-name="T62">pubblici</text:span><text:span text:style-name="T104"> </text:span><text:span text:style-name="T62">o</text:span><text:span text:style-name="T134"> </text:span><text:span text:style-name="T62">privati.</text:span></text:p>
        </text:list-item>
      </text:list>
      <text:list xml:id="list160259811264585" text:continue-list="list160259249957948" text:style-name="WWNum1">
        <text:list-item>
          <text:p text:style-name="P19"><text:span text:style-name="T87">(eventuale) </text:span><text:span text:style-name="T62">di</text:span><text:span text:style-name="T143"> </text:span><text:span text:style-name="T62">essere</text:span><text:span text:style-name="T143"> </text:span><text:span text:style-name="T62">iscritto/a</text:span><text:span text:style-name="T141"> </text:span><text:span text:style-name="T62">alla</text:span><text:span text:style-name="T144"> </text:span><text:span text:style-name="T62">Cassa</text:span><text:span text:style-name="T143"> </text:span><text:span text:style-name="T62">di</text:span><text:span text:style-name="T139"> </text:span><text:span text:style-name="T62">Previdenza</text:span><text:span text:style-name="T141"> ______________ </text:span><text:span text:style-name="T140"><text:s/></text:span><text:span text:style-name="T62">matricola</text:span><text:span text:style-name="T144"> </text:span><text:span text:style-name="T62">n. ________ e</text:span><text:span text:style-name="T145"> </text:span><text:span text:style-name="T62">di</text:span><text:span text:style-name="T110"> </text:span><text:span text:style-name="T62">essere in regola con i versamenti</text:span><text:span text:style-name="T75"> </text:span><text:span text:style-name="T62">degli</text:span><text:span text:style-name="T75"> </text:span><text:span text:style-name="T62">oneri</text:span><text:span text:style-name="T112"> </text:span><text:span text:style-name="T62">previdenziali, e di poterne esibire, a</text:span><text:span text:style-name="T75"> </text:span><text:span text:style-name="T62">semplice</text:span><text:span text:style-name="T75"> </text:span><text:span text:style-name="T62">richiesta</text:span><text:span text:style-name="T75"> </text:span><text:span text:style-name="T62">da</text:span><text:span text:style-name="T75"> </text:span><text:span text:style-name="T62">parte</text:span><text:span text:style-name="T75"> </text:span><text:span text:style-name="T62">di</text:span><text:span text:style-name="T75"> Sviluppo Tosca</text:span><text:span text:style-name="T81">na S.p.A. </text:span><text:span text:style-name="T146">adeguata</text:span><text:span text:style-name="T81"> </text:span><text:span text:style-name="T146">documentazione</text:span><text:span text:style-name="T81"> </text:span><text:span text:style-name="T146">in</text:span><text:span text:style-name="T81"> </text:span><text:span text:style-name="T146">caso</text:span><text:span text:style-name="T81"> </text:span><text:span text:style-name="T146">di</text:span><text:span text:style-name="T81"> </text:span><text:span text:style-name="T146">affidamento</text:span><text:span text:style-name="T71"> </text:span><text:span text:style-name="T146">di</text:span><text:span text:style-name="T73"> </text:span><text:span text:style-name="T146">incarico;</text:span></text:p>
        </text:list-item>
        <text:list-item>
          <text:p text:style-name="P19"><text:span text:style-name="T40">di essere dipendente pubblico e di impegnarsi a produrre il </text:span><text:span text:style-name="T99">nulla osta</text:span><text:span text:style-name="T40"> ex </text:span><text:span text:style-name="T41">art. 53 del Testo Unico del pubblico impiego (Decreto Legislativo n. 165/2001),</text:span><text:span text:style-name="T42"> rilasciato da parte </text:span><text:span text:style-name="T41">dell'Ente</text:span><text:span text:style-name="T42"> </text:span><text:span text:style-name="T41">di</text:span><text:span text:style-name="T42"> </text:span><text:span text:style-name="T41">appartenenza</text:span><text:span text:style-name="T43"> </text:span><text:span text:style-name="T41">prima</text:span><text:span text:style-name="T44"> </text:span><text:span text:style-name="T41">della</text:span><text:span text:style-name="T30"> </text:span><text:span text:style-name="T41">stipula</text:span><text:span text:style-name="T43"> </text:span><text:span text:style-name="T41">del</text:span><text:span text:style-name="T42"> </text:span><text:span text:style-name="T41">contratto.</text:span></text:p>
        </text:list-item>
        <text:list-item>
          <text:p text:style-name="P19"><text:span text:style-name="T1">che non sussistono motivi ostativi all’esercizio della libera professione e all’accettazione</text:span><text:span text:style-name="T28"> </text:span><text:span text:style-name="T1">dell’incarico;</text:span></text:p>
        </text:list-item>
        <text:list-item>
          <text:p text:style-name="P19"><text:span text:style-name="T1">di accettare incondizionatamente tutte le norme contenute nell’avviso </text:span><text:soft-page-break/><text:span text:style-name="T1">per la formazione</text:span><text:span text:style-name="T28"> </text:span><text:span text:style-name="T1">dell’elenco</text:span><text:span text:style-name="T29"> </text:span><text:span text:style-name="T1">professionisti;</text:span></text:p>
        </text:list-item>
        <text:list-item>
          <text:p text:style-name="P19"><text:span text:style-name="T1">di</text:span><text:span text:style-name="T9"> </text:span><text:span text:style-name="T1">essere</text:span><text:span text:style-name="T9"> </text:span><text:span text:style-name="T1">disponibile</text:span><text:span text:style-name="T39"> </text:span><text:span text:style-name="T1">ad</text:span><text:span text:style-name="T5"> </text:span><text:span text:style-name="T1">eseguire</text:span><text:span text:style-name="T39"> </text:span><text:span text:style-name="T1">con</text:span><text:span text:style-name="T9"> </text:span><text:span text:style-name="T1">tempestività</text:span><text:span text:style-name="T5"> </text:span><text:span text:style-name="T1">le</text:span><text:span text:style-name="T39"> </text:span><text:span text:style-name="T1">prestazioni</text:span><text:span text:style-name="T15"> </text:span><text:span text:style-name="T1">professionali</text:span><text:span text:style-name="T15"> </text:span><text:span text:style-name="T1">richieste;</text:span></text:p>
        </text:list-item>
        <text:list-item>
          <text:p text:style-name="P19"><text:span text:style-name="T1">che</text:span><text:span text:style-name="T15"> </text:span><text:span text:style-name="T1">il</text:span><text:span text:style-name="T16"> </text:span><text:span text:style-name="T3">curriculum</text:span><text:span text:style-name="T16"> </text:span><text:span text:style-name="T1">professionale</text:span><text:span text:style-name="T9"> </text:span><text:span text:style-name="T1">alle</text:span><text:span text:style-name="T54">gato,</text:span><text:span text:style-name="T55"> </text:span><text:span text:style-name="T54">è</text:span><text:span text:style-name="T56"> </text:span><text:span text:style-name="T54">autentico</text:span><text:span text:style-name="T57"> </text:span><text:span text:style-name="T54">e</text:span><text:span text:style-name="T58"> </text:span><text:span text:style-name="T54">v</text:span><text:span text:style-name="T1">eritiero;</text:span></text:p>
        </text:list-item>
        <text:list-item>
          <text:p text:style-name="P19"><text:span text:style-name="T1">di</text:span><text:span text:style-name="T45"> </text:span><text:span text:style-name="T1">accettare</text:span><text:span text:style-name="T31"> </text:span><text:span text:style-name="T1">i</text:span><text:span text:style-name="T46"> </text:span><text:span text:style-name="T1">criteri</text:span><text:span text:style-name="T45"> </text:span><text:span text:style-name="T1">e</text:span><text:span text:style-name="T32"> </text:span><text:span text:style-name="T1">le</text:span><text:span text:style-name="T47"> </text:span><text:span text:style-name="T1">condizioni</text:span><text:span text:style-name="T47"> </text:span><text:span text:style-name="T1">di</text:span><text:span text:style-name="T45"> </text:span><text:span text:style-name="T1">cui</text:span><text:span text:style-name="T48"> </text:span><text:span text:style-name="T1">al</text:span><text:span text:style-name="T47"> </text:span><text:span text:style-name="T1">punto</text:span><text:span text:style-name="T47"> </text:span><text:span text:style-name="T1">9</text:span><text:span text:style-name="T45"> </text:span><text:span text:style-name="T1">dell’avviso</text:span><text:span text:style-name="T47"> </text:span><text:span text:style-name="T1">pubblico</text:span><text:span text:style-name="T31"> </text:span><text:span text:style-name="T1">cui</text:span><text:span text:style-name="T49"> </text:span><text:span text:style-name="T1">la</text:span><text:span text:style-name="T45"> </text:span><text:span text:style-name="T1">presente</text:span><text:span text:style-name="T17"> </text:span><text:span text:style-name="T1">si</text:span><text:span text:style-name="T26"> </text:span><text:span text:style-name="T1">riferisce;</text:span></text:p>
        </text:list-item>
        <text:list-item>
          <text:p text:style-name="P19"><text:span text:style-name="T1">di</text:span><text:span text:style-name="T9"> </text:span><text:span text:style-name="T1">essere</text:span><text:span text:style-name="T9"> </text:span><text:span text:style-name="T1">in</text:span><text:span text:style-name="T5"> </text:span><text:span text:style-name="T1">possesso</text:span><text:span text:style-name="T39"> </text:span><text:span text:style-name="T1">dei</text:span><text:span text:style-name="T15"> </text:span><text:span text:style-name="T1">requisiti</text:span><text:span text:style-name="T15"> </text:span><text:span text:style-name="T1">professionali</text:span><text:span text:style-name="T27"> </text:span><text:span text:style-name="T1">idonei</text:span><text:span text:style-name="T15"> </text:span><text:span text:style-name="T1">all’inserimento</text:span><text:span text:style-name="T39"> </text:span><text:span text:style-name="T1">nell’elenco;</text:span></text:p>
        </text:list-item>
        <text:list-item>
          <text:p text:style-name="P19"><text:span text:style-name="T1">di</text:span><text:span text:style-name="T50"> </text:span><text:span text:style-name="T1">acconsentire</text:span><text:span text:style-name="T19"> </text:span><text:span text:style-name="T1">al</text:span><text:span text:style-name="T50"> </text:span><text:span text:style-name="T1">trattamento</text:span><text:span text:style-name="T19"> </text:span><text:span text:style-name="T1">dei</text:span><text:span text:style-name="T50"> </text:span><text:span text:style-name="T1">dati</text:span><text:span text:style-name="T51"> </text:span><text:span text:style-name="T1">personali</text:span><text:span text:style-name="T52"> </text:span><text:span text:style-name="T1">contenuti</text:span><text:span text:style-name="T50"> </text:span><text:span text:style-name="T1">nel</text:span><text:span text:style-name="T50"> </text:span><text:span text:style-name="T3">curriculum</text:span><text:span text:style-name="T18"> </text:span><text:span text:style-name="T1">allegato</text:span><text:span text:style-name="T19"> </text:span><text:span text:style-name="T1">alla</text:span><text:span text:style-name="T34"> </text:span><text:span text:style-name="T1">presente,</text:span><text:span text:style-name="T29"> </text:span><text:span text:style-name="T1">ai sensi del Reg. (UE) 2016/679.</text:span></text:p>
        </text:list-item>
      </text:list>
      <text:p text:style-name="P22"/>
      <text:p text:style-name="P28"><text:span text:style-name="T1">Data</text:span><text:span text:style-name="T5"> </text:span><text:span text:style-name="T1">………………………………<text:tab/>firmato</text:span><text:span text:style-name="T33"> </text:span><text:span text:style-name="T1">digitalmente</text:span></text:p>
      <text:p text:style-name="P1"><text:span text:style-name="T53"/></text:p>
      <text:p text:style-name="P1"><text:span text:style-name="T53"/></text:p>
      <text:p text:style-name="P1"><text:span text:style-name="T53"/></text:p>
      <text:p text:style-name="P1"><text:span text:style-name="T53"/></text:p>
      <text:p text:style-name="P1"><text:span text:style-name="T53">Allegare curriculum vita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475cm" fo:margin-right="0cm" fo:margin-top="0.208cm" fo:margin-bottom="0cm" style:contextual-spacing="false" fo:text-align="justify" style:justify-single-word="false" fo:text-indent="-0.635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Garamond" fo:font-family="Garamond" style:font-family-generic="roman" style:font-pitch="variable" fo:font-size="11pt" fo:letter-spacing="-0.004cm" fo:language="it" fo:country="I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 style:text-scale="101%"/>
    </style:style>
    <style:style style:name="ListLabel_20_111" style:display-name="ListLabel 1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56%"/>
    </style:style>
    <style:style style:name="ListLabel_20_120" style:display-name="ListLabel 12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1%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1"/>
      </text:list-level-style-bullet>
      <text:list-level-style-bullet text:level="4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1"/>
      </text:list-level-style-bullet>
      <text:list-level-style-bullet text:level="5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1"/>
      </text:list-level-style-bullet>
      <text:list-level-style-bullet text:level="6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1"/>
      </text:list-level-style-bullet>
      <text:list-level-style-bullet text:level="7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1"/>
      </text:list-level-style-bullet>
      <text:list-level-style-bullet text:level="8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26cm"/>
        </style:list-level-properties>
        <style:text-properties style:font-name="Symbol1"/>
      </text:list-level-style-bullet>
      <text:list-level-style-bullet text:level="9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1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Lucida Sans Unicode1"/>
      </text:list-level-style-bullet>
      <text:list-level-style-bullet text:level="3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Symbol1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2cm"/>
        </style:list-level-properties>
        <style:text-properties style:font-name="Symbol1"/>
      </text:list-level-style-bullet>
      <text:list-level-style-bullet text:level="5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Symbol1"/>
      </text:list-level-style-bullet>
      <text:list-level-style-bullet text:level="6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Symbol1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08cm"/>
        </style:list-level-properties>
        <style:text-properties style:font-name="Symbol1"/>
      </text:list-level-style-bullet>
      <text:list-level-style-bullet text:level="8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Symbol1"/>
      </text:list-level-style-bullet>
      <text:list-level-style-bullet text:level="9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0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138cm" fo:margin-left="1.799cm" fo:margin-right="1.799cm" style:writing-mode="lr-tb" style:layout-grid-color="#c0c0c0" style:layout-grid-lines="52" style:layout-grid-base-height="0.494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6:02:12.830000000</meta:creation-date>
    <dc:date>2024-02-06T16:02:58.838000000</dc:date>
    <meta:editing-duration>PT46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61" meta:word-count="1117" meta:character-count="8020" meta:non-whitespace-character-count="6975"/>
  </office:meta>
</office:document-meta>
</file>